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40000005DA7D1ED6C8DA8A9E2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0.4028in" style:rel-width="100%" fo:margin-left="0.0792in" fo:margin-top="0in" fo:margin-bottom="0in" table:align="left" style:writing-mode="lr-tb"/>
    </style:style>
    <style:style style:name="Table1.A" style:family="table-column">
      <style:table-column-properties style:column-width="0.5792in" style:rel-column-width="3650*"/>
    </style:style>
    <style:style style:name="Table1.B" style:family="table-column">
      <style:table-column-properties style:column-width="4.8424in" style:rel-column-width="30506*"/>
    </style:style>
    <style:style style:name="Table1.C" style:family="table-column">
      <style:table-column-properties style:column-width="4.9813in" style:rel-column-width="31379*"/>
    </style:style>
    <style:style style:name="Table1.1" style:family="table-row">
      <style:table-row-properties style:row-height="0.2736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1.3" style:family="table-row">
      <style:table-row-properties style:row-height="0.5382in" fo:keep-together="auto"/>
    </style:style>
    <style:style style:name="Table1.4" style:family="table-row">
      <style:table-row-properties style:row-height="0.8056in" fo:keep-together="auto"/>
    </style:style>
    <style:style style:name="Table1.5" style:family="table-row">
      <style:table-row-properties style:row-height="0.5403in" fo:keep-together="auto"/>
    </style:style>
    <style:style style:name="Table1.7" style:family="table-row">
      <style:table-row-properties style:row-height="0.2715in" fo:keep-together="auto"/>
    </style:style>
    <style:style style:name="Table2" style:family="table">
      <style:table-properties style:width="10.4028in" style:rel-width="100%" fo:margin-left="0.0792in" fo:margin-top="0in" fo:margin-bottom="0in" table:align="left" style:writing-mode="lr-tb"/>
    </style:style>
    <style:style style:name="Table2.A" style:family="table-column">
      <style:table-column-properties style:column-width="0.5792in" style:rel-column-width="3650*"/>
    </style:style>
    <style:style style:name="Table2.B" style:family="table-column">
      <style:table-column-properties style:column-width="4.8424in" style:rel-column-width="30506*"/>
    </style:style>
    <style:style style:name="Table2.C" style:family="table-column">
      <style:table-column-properties style:column-width="4.9813in" style:rel-column-width="31379*"/>
    </style:style>
    <style:style style:name="Table2.1" style:family="table-row">
      <style:table-row-properties style:row-height="0.5403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row-height="1.0701in" fo:keep-together="auto"/>
    </style:style>
    <style:style style:name="Table2.3" style:family="table-row">
      <style:table-row-properties style:row-height="0.2736in" fo:keep-together="auto"/>
    </style:style>
    <style:style style:name="Table2.5" style:family="table-row">
      <style:table-row-properties style:row-height="0.2951in" fo:keep-together="auto"/>
    </style:style>
    <style:style style:name="Table2.A6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2.7" style:family="table-row">
      <style:table-row-properties style:row-height="0.2715in" fo:keep-together="auto"/>
    </style:style>
    <style:style style:name="Table2.13" style:family="table-row">
      <style:table-row-properties style:row-height="0.5389in" fo:keep-together="auto"/>
    </style:style>
    <style:style style:name="Table3" style:family="table">
      <style:table-properties style:width="10.4028in" style:rel-width="100%" fo:margin-left="0.0792in" fo:margin-top="0in" fo:margin-bottom="0in" table:align="left" style:writing-mode="lr-tb"/>
    </style:style>
    <style:style style:name="Table3.A" style:family="table-column">
      <style:table-column-properties style:column-width="0.5792in" style:rel-column-width="3650*"/>
    </style:style>
    <style:style style:name="Table3.B" style:family="table-column">
      <style:table-column-properties style:column-width="4.8424in" style:rel-column-width="30506*"/>
    </style:style>
    <style:style style:name="Table3.C" style:family="table-column">
      <style:table-column-properties style:column-width="1.6097in" style:rel-column-width="10139*"/>
    </style:style>
    <style:style style:name="Table3.D" style:family="table-column">
      <style:table-column-properties style:column-width="1.7153in" style:rel-column-width="10806*"/>
    </style:style>
    <style:style style:name="Table3.E" style:family="table-column">
      <style:table-column-properties style:column-width="1.6563in" style:rel-column-width="10434*"/>
    </style:style>
    <style:style style:name="Table3.1" style:family="table-row">
      <style:table-row-properties style:row-height="0.5403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row-height="0.2715in" fo:keep-together="auto"/>
    </style:style>
    <style:style style:name="Table3.3" style:family="table-row">
      <style:table-row-properties style:row-height="0.2736in" fo:keep-together="auto"/>
    </style:style>
    <style:style style:name="Table3.A3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3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3.A5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3.7" style:family="table-row">
      <style:table-row-properties style:row-height="0.5382in" fo:keep-together="auto"/>
    </style:style>
    <style:style style:name="Table3.A10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3.11" style:family="table-row">
      <style:table-row-properties style:row-height="1.0722in" fo:keep-together="auto"/>
    </style:style>
    <style:style style:name="Table4" style:family="table">
      <style:table-properties style:width="10.4028in" style:rel-width="100%" fo:margin-left="0.0792in" fo:margin-top="0in" fo:margin-bottom="0in" table:align="left" style:writing-mode="lr-tb"/>
    </style:style>
    <style:style style:name="Table4.A" style:family="table-column">
      <style:table-column-properties style:column-width="0.5792in" style:rel-column-width="3650*"/>
    </style:style>
    <style:style style:name="Table4.B" style:family="table-column">
      <style:table-column-properties style:column-width="4.8424in" style:rel-column-width="30506*"/>
    </style:style>
    <style:style style:name="Table4.C" style:family="table-column">
      <style:table-column-properties style:column-width="4.9813in" style:rel-column-width="31379*"/>
    </style:style>
    <style:style style:name="Table4.1" style:family="table-row">
      <style:table-row-properties style:row-height="1.0722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row-height="0.2965in" fo:keep-together="auto"/>
    </style:style>
    <style:style style:name="Table4.3" style:family="table-row">
      <style:table-row-properties style:row-height="1.3389in" fo:keep-together="auto"/>
    </style:style>
    <style:style style:name="Table4.4" style:family="table-row">
      <style:table-row-properties style:row-height="0.2736in" fo:keep-together="auto"/>
    </style:style>
    <style:style style:name="Table4.A4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4.5" style:family="table-row">
      <style:table-row-properties style:row-height="1.0701in" fo:keep-together="auto"/>
    </style:style>
    <style:style style:name="Table4.7" style:family="table-row">
      <style:table-row-properties style:row-height="0.2986in" fo:keep-together="auto"/>
    </style:style>
    <style:style style:name="Table5" style:family="table">
      <style:table-properties style:width="10.4028in" style:rel-width="100%" fo:margin-left="0.0792in" fo:margin-top="0in" fo:margin-bottom="0in" table:align="left" style:writing-mode="lr-tb"/>
    </style:style>
    <style:style style:name="Table5.A" style:family="table-column">
      <style:table-column-properties style:column-width="0.5792in" style:rel-column-width="3650*"/>
    </style:style>
    <style:style style:name="Table5.B" style:family="table-column">
      <style:table-column-properties style:column-width="4.8424in" style:rel-column-width="30506*"/>
    </style:style>
    <style:style style:name="Table5.C" style:family="table-column">
      <style:table-column-properties style:column-width="4.9813in" style:rel-column-width="31379*"/>
    </style:style>
    <style:style style:name="Table5.1" style:family="table-row">
      <style:table-row-properties style:row-height="1.0722in" fo:keep-together="auto"/>
    </style:style>
    <style:style style:name="Table5.A1" style:family="table-cell">
      <style:table-cell-properties fo:padding-left="0.0035in" fo:padding-right="0.0035in" fo:padding-top="0in" fo:padding-bottom="0in" fo:border="0.5pt solid #000000"/>
    </style:style>
    <style:style style:name="Table5.2" style:family="table-row">
      <style:table-row-properties style:row-height="0.2736in" fo:keep-together="auto"/>
    </style:style>
    <style:style style:name="Table5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5.4" style:family="table-row">
      <style:table-row-properties style:row-height="0.8049in" fo:keep-together="auto"/>
    </style:style>
    <style:style style:name="Table5.5" style:family="table-row">
      <style:table-row-properties style:row-height="1.1688in" fo:keep-together="auto"/>
    </style:style>
    <style:style style:name="Table5.6" style:family="table-row">
      <style:table-row-properties style:row-height="1.1674in" fo:keep-together="auto"/>
    </style:style>
    <style:style style:name="Table5.7" style:family="table-row">
      <style:table-row-properties style:row-height="0.5403in" fo:keep-together="auto"/>
    </style:style>
    <style:style style:name="Table5.8" style:family="table-row">
      <style:table-row-properties style:row-height="0.2965in" fo:keep-together="auto"/>
    </style:style>
    <style:style style:name="Table6" style:family="table">
      <style:table-properties style:width="10.4028in" style:rel-width="100%" fo:margin-left="0.0792in" fo:margin-top="0in" fo:margin-bottom="0in" table:align="left" style:writing-mode="lr-tb"/>
    </style:style>
    <style:style style:name="Table6.A" style:family="table-column">
      <style:table-column-properties style:column-width="0.5792in" style:rel-column-width="3650*"/>
    </style:style>
    <style:style style:name="Table6.B" style:family="table-column">
      <style:table-column-properties style:column-width="4.8424in" style:rel-column-width="30506*"/>
    </style:style>
    <style:style style:name="Table6.C" style:family="table-column">
      <style:table-column-properties style:column-width="4.9813in" style:rel-column-width="31379*"/>
    </style:style>
    <style:style style:name="Table6.1" style:family="table-row">
      <style:table-row-properties style:row-height="0.8049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/>
    </style:style>
    <style:style style:name="Table6.2" style:family="table-row">
      <style:table-row-properties style:row-height="0.2736in" fo:keep-together="auto"/>
    </style:style>
    <style:style style:name="Table6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6.3" style:family="table-row">
      <style:table-row-properties style:row-height="1.3382in" fo:keep-together="auto"/>
    </style:style>
    <style:style style:name="Table6.4" style:family="table-row">
      <style:table-row-properties style:row-height="1.6035in" fo:keep-together="auto"/>
    </style:style>
    <style:style style:name="Table6.6" style:family="table-row">
      <style:table-row-properties style:row-height="0.5389in" fo:keep-together="auto"/>
    </style:style>
    <style:style style:name="Table6.7" style:family="table-row">
      <style:table-row-properties style:row-height="0.2965in" fo:keep-together="auto"/>
    </style:style>
    <style:style style:name="Table6.8" style:family="table-row">
      <style:table-row-properties style:row-height="0.2986in" fo:keep-together="auto"/>
    </style:style>
    <style:style style:name="Table7" style:family="table">
      <style:table-properties style:width="10.4028in" style:rel-width="100%" fo:margin-left="0.0792in" fo:margin-top="0in" fo:margin-bottom="0in" table:align="left" style:writing-mode="lr-tb"/>
    </style:style>
    <style:style style:name="Table7.A" style:family="table-column">
      <style:table-column-properties style:column-width="0.5792in" style:rel-column-width="3650*"/>
    </style:style>
    <style:style style:name="Table7.B" style:family="table-column">
      <style:table-column-properties style:column-width="4.8424in" style:rel-column-width="30506*"/>
    </style:style>
    <style:style style:name="Table7.C" style:family="table-column">
      <style:table-column-properties style:column-width="4.9813in" style:rel-column-width="31379*"/>
    </style:style>
    <style:style style:name="Table7.1" style:family="table-row">
      <style:table-row-properties style:row-height="0.2986in" fo:keep-together="auto"/>
    </style:style>
    <style:style style:name="Table7.A1" style:family="table-cell">
      <style:table-cell-properties fo:padding-left="0.0035in" fo:padding-right="0.0035in" fo:padding-top="0in" fo:padding-bottom="0in" fo:border="0.5pt solid #000000"/>
    </style:style>
    <style:style style:name="Table7.2" style:family="table-row">
      <style:table-row-properties style:row-height="0.8056in" fo:keep-together="auto"/>
    </style:style>
    <style:style style:name="Table7.3" style:family="table-row">
      <style:table-row-properties style:row-height="1.0701in" fo:keep-together="auto"/>
    </style:style>
    <style:style style:name="Table7.6" style:family="table-row">
      <style:table-row-properties style:row-height="0.8049in" fo:keep-together="auto"/>
    </style:style>
    <style:style style:name="Table7.7" style:family="table-row">
      <style:table-row-properties style:row-height="0.2951in" fo:keep-together="auto"/>
    </style:style>
    <style:style style:name="Table7.8" style:family="table-row">
      <style:table-row-properties style:row-height="0.5389in" fo:keep-together="auto"/>
    </style:style>
    <style:style style:name="Table8" style:family="table">
      <style:table-properties style:width="10.4028in" style:rel-width="100%" fo:margin-left="0.0792in" fo:margin-top="0in" fo:margin-bottom="0in" table:align="left" style:writing-mode="lr-tb"/>
    </style:style>
    <style:style style:name="Table8.A" style:family="table-column">
      <style:table-column-properties style:column-width="0.6826in" style:rel-column-width="4299*"/>
    </style:style>
    <style:style style:name="Table8.B" style:family="table-column">
      <style:table-column-properties style:column-width="4.7708in" style:rel-column-width="30054*"/>
    </style:style>
    <style:style style:name="Table8.C" style:family="table-column">
      <style:table-column-properties style:column-width="4.95in" style:rel-column-width="31182*"/>
    </style:style>
    <style:style style:name="Table8.1" style:family="table-row">
      <style:table-row-properties style:row-height="0.2729in" fo:keep-together="auto"/>
    </style:style>
    <style:style style:name="Table8.A1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8.2" style:family="table-row">
      <style:table-row-properties style:row-height="0.5403in" fo:keep-together="auto"/>
    </style:style>
    <style:style style:name="Table8.A2" style:family="table-cell">
      <style:table-cell-properties fo:padding-left="0.0035in" fo:padding-right="0.0035in" fo:padding-top="0in" fo:padding-bottom="0in" fo:border="0.5pt solid #000000"/>
    </style:style>
    <style:style style:name="Table8.B2" style:family="table-cell">
      <style:table-cell-properties fo:padding-left="0.0035in" fo:padding-right="0.0035in" fo:padding-top="0in" fo:padding-bottom="0in" fo:border="0.5pt solid #000000"/>
    </style:style>
    <style:style style:name="Table8.C2" style:family="table-cell">
      <style:table-cell-properties fo:padding-left="0.0035in" fo:padding-right="0.0035in" fo:padding-top="0in" fo:padding-bottom="0in" fo:border="0.5pt solid #000000"/>
    </style:style>
    <style:style style:name="Table8.3" style:family="table-row">
      <style:table-row-properties style:row-height="0.8056in" fo:keep-together="auto"/>
    </style:style>
    <style:style style:name="Table8.A3" style:family="table-cell">
      <style:table-cell-properties fo:padding-left="0.0035in" fo:padding-right="0.0035in" fo:padding-top="0in" fo:padding-bottom="0in" fo:border="0.5pt solid #000000"/>
    </style:style>
    <style:style style:name="Table8.B3" style:family="table-cell">
      <style:table-cell-properties fo:padding-left="0.0035in" fo:padding-right="0.0035in" fo:padding-top="0in" fo:padding-bottom="0in" fo:border="0.5pt solid #000000"/>
    </style:style>
    <style:style style:name="Table8.C3" style:family="table-cell">
      <style:table-cell-properties fo:padding-left="0.0035in" fo:padding-right="0.0035in" fo:padding-top="0in" fo:padding-bottom="0in" fo:border="0.5pt solid #000000"/>
    </style:style>
    <style:style style:name="Table8.4" style:family="table-row">
      <style:table-row-properties style:row-height="0.2736in" fo:keep-together="auto"/>
    </style:style>
    <style:style style:name="Table8.A4" style:family="table-cell">
      <style:table-cell-properties fo:padding-left="0.0035in" fo:padding-right="0.0035in" fo:padding-top="0in" fo:padding-bottom="0in" fo:border="0.5pt solid #000000"/>
    </style:style>
    <style:style style:name="Table8.B4" style:family="table-cell">
      <style:table-cell-properties fo:padding-left="0.0035in" fo:padding-right="0.0035in" fo:padding-top="0in" fo:padding-bottom="0in" fo:border="0.5pt solid #000000"/>
    </style:style>
    <style:style style:name="Table8.C4" style:family="table-cell">
      <style:table-cell-properties fo:padding-left="0.0035in" fo:padding-right="0.0035in" fo:padding-top="0in" fo:padding-bottom="0in" fo:border="0.5pt solid #000000"/>
    </style:style>
    <style:style style:name="Table8.5" style:family="table-row">
      <style:table-row-properties style:row-height="0.2715in" fo:keep-together="auto"/>
    </style:style>
    <style:style style:name="Table8.A5" style:family="table-cell">
      <style:table-cell-properties fo:padding-left="0.0035in" fo:padding-right="0.0035in" fo:padding-top="0in" fo:padding-bottom="0in" fo:border="0.5pt solid #000000"/>
    </style:style>
    <style:style style:name="Table8.B5" style:family="table-cell">
      <style:table-cell-properties fo:padding-left="0.0035in" fo:padding-right="0.0035in" fo:padding-top="0in" fo:padding-bottom="0in" fo:border="0.5pt solid #000000"/>
    </style:style>
    <style:style style:name="Table8.C5" style:family="table-cell">
      <style:table-cell-properties fo:padding-left="0.0035in" fo:padding-right="0.0035in" fo:padding-top="0in" fo:padding-bottom="0in" fo:border="0.5pt solid #000000"/>
    </style:style>
    <style:style style:name="Table8.6" style:family="table-row">
      <style:table-row-properties style:row-height="0.8069in" fo:keep-together="auto"/>
    </style:style>
    <style:style style:name="Table8.A6" style:family="table-cell">
      <style:table-cell-properties fo:padding-left="0.0035in" fo:padding-right="0.0035in" fo:padding-top="0in" fo:padding-bottom="0in" fo:border="0.5pt solid #000000"/>
    </style:style>
    <style:style style:name="Table8.B6" style:family="table-cell">
      <style:table-cell-properties fo:padding-left="0.0035in" fo:padding-right="0.0035in" fo:padding-top="0in" fo:padding-bottom="0in" fo:border="0.5pt solid #000000"/>
    </style:style>
    <style:style style:name="Table8.C6" style:family="table-cell">
      <style:table-cell-properties fo:padding-left="0.0035in" fo:padding-right="0.0035in" fo:padding-top="0in" fo:padding-bottom="0in" fo:border="0.5pt solid #000000"/>
    </style:style>
    <style:style style:name="Table8.7" style:family="table-row">
      <style:table-row-properties style:row-height="0.8049in" fo:keep-together="auto"/>
    </style:style>
    <style:style style:name="Table8.A7" style:family="table-cell">
      <style:table-cell-properties fo:padding-left="0.0035in" fo:padding-right="0.0035in" fo:padding-top="0in" fo:padding-bottom="0in" fo:border="0.5pt solid #000000"/>
    </style:style>
    <style:style style:name="Table8.B7" style:family="table-cell">
      <style:table-cell-properties fo:padding-left="0.0035in" fo:padding-right="0.0035in" fo:padding-top="0in" fo:padding-bottom="0in" fo:border="0.5pt solid #000000"/>
    </style:style>
    <style:style style:name="Table8.C7" style:family="table-cell">
      <style:table-cell-properties fo:padding-left="0.0035in" fo:padding-right="0.0035in" fo:padding-top="0in" fo:padding-bottom="0in" fo:border="0.5pt solid #000000"/>
    </style:style>
    <style:style style:name="Table9" style:family="table">
      <style:table-properties style:width="10.4028in" style:rel-width="100%" fo:margin-left="0.0792in" fo:margin-top="0in" fo:margin-bottom="0in" table:align="left" style:writing-mode="lr-tb"/>
    </style:style>
    <style:style style:name="Table9.A" style:family="table-column">
      <style:table-column-properties style:column-width="0.6826in" style:rel-column-width="4299*"/>
    </style:style>
    <style:style style:name="Table9.B" style:family="table-column">
      <style:table-column-properties style:column-width="4.7708in" style:rel-column-width="30054*"/>
    </style:style>
    <style:style style:name="Table9.C" style:family="table-column">
      <style:table-column-properties style:column-width="4.95in" style:rel-column-width="31182*"/>
    </style:style>
    <style:style style:name="Table9.1" style:family="table-row">
      <style:table-row-properties style:row-height="0.2736in" fo:keep-together="auto"/>
    </style:style>
    <style:style style:name="Table9.A1" style:family="table-cell">
      <style:table-cell-properties fo:padding-left="0.0035in" fo:padding-right="0.0035in" fo:padding-top="0in" fo:padding-bottom="0in" fo:border="0.5pt solid #000000"/>
    </style:style>
    <style:style style:name="Table9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9.3" style:family="table-row">
      <style:table-row-properties style:row-height="1.0722in" fo:keep-together="auto"/>
    </style:style>
    <style:style style:name="Table9.4" style:family="table-row">
      <style:table-row-properties style:row-height="1.0701in" fo:keep-together="auto"/>
    </style:style>
    <style:style style:name="Table9.5" style:family="table-row">
      <style:table-row-properties style:row-height="0.5403in" fo:keep-together="auto"/>
    </style:style>
    <style:style style:name="Table9.6" style:family="table-row">
      <style:table-row-properties style:row-height="0.8049in" fo:keep-together="auto"/>
    </style:style>
    <style:style style:name="Table9.7" style:family="table-row">
      <style:table-row-properties style:row-height="0.8056in" fo:keep-together="auto"/>
    </style:style>
    <style:style style:name="Table10" style:family="table">
      <style:table-properties style:width="10.4028in" style:rel-width="100%" fo:margin-left="0.0792in" fo:margin-top="0in" fo:margin-bottom="0in" table:align="left" style:writing-mode="lr-tb"/>
    </style:style>
    <style:style style:name="Table10.A" style:family="table-column">
      <style:table-column-properties style:column-width="0.6826in" style:rel-column-width="4299*"/>
    </style:style>
    <style:style style:name="Table10.B" style:family="table-column">
      <style:table-column-properties style:column-width="4.7708in" style:rel-column-width="30054*"/>
    </style:style>
    <style:style style:name="Table10.C" style:family="table-column">
      <style:table-column-properties style:column-width="4.95in" style:rel-column-width="31182*"/>
    </style:style>
    <style:style style:name="Table10.1" style:family="table-row">
      <style:table-row-properties style:row-height="0.2736in" fo:keep-together="auto"/>
    </style:style>
    <style:style style:name="Table10.A1" style:family="table-cell">
      <style:table-cell-properties fo:padding-left="0.0035in" fo:padding-right="0.0035in" fo:padding-top="0in" fo:padding-bottom="0in" fo:border="0.5pt solid #000000"/>
    </style:style>
    <style:style style:name="Table10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10.3" style:family="table-row">
      <style:table-row-properties style:row-height="0.8056in" fo:keep-together="auto"/>
    </style:style>
    <style:style style:name="Table10.4" style:family="table-row">
      <style:table-row-properties style:row-height="0.8049in" fo:keep-together="auto"/>
    </style:style>
    <style:style style:name="Table10.7" style:family="table-row">
      <style:table-row-properties style:row-height="0.8069in" fo:keep-together="auto"/>
    </style:style>
    <style:style style:name="Table10.8" style:family="table-row">
      <style:table-row-properties style:row-height="0.2715in" fo:keep-together="auto"/>
    </style:style>
    <style:style style:name="Table10.9" style:family="table-row">
      <style:table-row-properties style:row-height="0.7167in" fo:keep-together="auto"/>
    </style:style>
    <style:style style:name="Table11" style:family="table">
      <style:table-properties style:width="10.4028in" style:rel-width="100%" fo:margin-left="0.0792in" fo:margin-top="0in" fo:margin-bottom="0in" table:align="left" style:writing-mode="lr-tb"/>
    </style:style>
    <style:style style:name="Table11.A" style:family="table-column">
      <style:table-column-properties style:column-width="0.6826in" style:rel-column-width="4299*"/>
    </style:style>
    <style:style style:name="Table11.B" style:family="table-column">
      <style:table-column-properties style:column-width="4.7708in" style:rel-column-width="30054*"/>
    </style:style>
    <style:style style:name="Table11.C" style:family="table-column">
      <style:table-column-properties style:column-width="4.95in" style:rel-column-width="31182*"/>
    </style:style>
    <style:style style:name="Table11.1" style:family="table-row">
      <style:table-row-properties style:row-height="0.8889in" fo:keep-together="auto"/>
    </style:style>
    <style:style style:name="Table11.A1" style:family="table-cell">
      <style:table-cell-properties fo:padding-left="0.0035in" fo:padding-right="0.0035in" fo:padding-top="0in" fo:padding-bottom="0in" fo:border="0.5pt solid #000000"/>
    </style:style>
    <style:style style:name="Table11.C1" style:family="table-cell">
      <style:table-cell-properties fo:padding-left="0.0035in" fo:padding-right="0.0035in" fo:padding-top="0in" fo:padding-bottom="0in" fo:border-left="0.5pt solid #000000" fo:border-right="1pt solid #000000" fo:border-top="none" fo:border-bottom="0.5pt solid #000000"/>
    </style:style>
    <style:style style:name="Table11.2" style:family="table-row">
      <style:table-row-properties style:row-height="1.5in" fo:keep-together="auto"/>
    </style:style>
    <style:style style:name="Table11.C2" style:family="table-cell">
      <style:table-cell-properties fo:padding-left="0.0035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11.3" style:family="table-row">
      <style:table-row-properties style:row-height="0.2722in" fo:keep-together="auto"/>
    </style:style>
    <style:style style:name="Table11.A3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11.C3" style:family="table-cell">
      <style:table-cell-properties fo:background-color="#bebebe" fo:padding-left="0.0035in" fo:padding-right="0.003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1.4" style:family="table-row">
      <style:table-row-properties style:row-height="0.8069in" fo:keep-together="auto"/>
    </style:style>
    <style:style style:name="Table11.5" style:family="table-row">
      <style:table-row-properties style:row-height="0.8049in" fo:keep-together="auto"/>
    </style:style>
    <style:style style:name="Table11.6" style:family="table-row">
      <style:table-row-properties style:row-height="0.8056in" fo:keep-together="auto"/>
    </style:style>
    <style:style style:name="P1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2.6189in" fo:margin-right="2.5992in" fo:margin-top="0in" fo:margin-bottom="0in" loext:contextual-spacing="false" fo:line-height="0.1717in" fo:text-align="center" style:justify-single-word="false" fo:text-indent="0in" style:auto-text-indent="false"/>
    </style:style>
    <style:style style:name="P3" style:family="paragraph" style:parent-style-name="Frame_20_contents">
      <style:paragraph-properties fo:margin-left="-0.0118in" fo:margin-right="-0.0256in" fo:margin-top="0in" fo:margin-bottom="0in" loext:contextual-spacing="false" fo:line-height="0.1764in" fo:text-align="center" style:justify-single-word="false" fo:text-indent="0in" style:auto-text-indent="false"/>
    </style:style>
    <style:style style:name="P4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P5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" style:family="paragraph" style:parent-style-name="Standard" style:master-page-name="Standard">
      <style:paragraph-properties fo:margin-top="0.0016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1618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161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top="0.006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1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2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3" style:family="paragraph" style:parent-style-name="Standard">
      <style:paragraph-properties fo:margin-top="0.006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653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1618in" fo:margin-right="0.1736in" fo:margin-top="0in" fo:margin-bottom="0in" loext:contextual-spacing="false" fo:line-height="0.1764in" fo:text-align="start" style:justify-single-word="false" fo:text-indent="0.4917in" style:auto-text-indent="false"/>
    </style:style>
    <style:style style:name="P16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7" style:family="paragraph" style:parent-style-name="Standard">
      <style:paragraph-properties fo:margin-top="0.002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1" style:family="paragraph" style:parent-style-name="Standard" style:master-page-name="Converted7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left="4.2299in" fo:margin-right="4.2154in" fo:margin-top="0in" fo:margin-bottom="0in" loext:contextual-spacing="false" fo:line-height="0.1681in" fo:text-align="center" style:justify-single-word="false" fo:text-indent="0in" style:auto-text-indent="false"/>
    </style:style>
    <style:style style:name="P23" style:family="paragraph" style:parent-style-name="Standard">
      <style:paragraph-properties fo:margin-left="2.0756in" fo:margin-right="2.0602in" fo:margin-top="0in" fo:margin-bottom="0in" loext:contextual-spacing="false" fo:line-height="0.1681in" fo:text-align="center" style:justify-single-word="false" fo:text-indent="0in" style:auto-text-indent="false"/>
    </style:style>
    <style:style style:name="P24" style:family="paragraph" style:parent-style-name="Standard">
      <style:paragraph-properties fo:margin-left="2.0409in" fo:margin-right="2.0252in" fo:margin-top="0in" fo:margin-bottom="0in" loext:contextual-spacing="false" fo:line-height="0.1681in" fo:text-align="center" style:justify-single-word="false" fo:text-indent="0in" style:auto-text-indent="false"/>
    </style:style>
    <style:style style:name="P25" style:family="paragraph" style:parent-style-name="Standard">
      <style:paragraph-properties fo:margin-left="2.0409in" fo:margin-right="2.0252in" fo:margin-top="0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2.0409in" fo:margin-right="2.0252in" fo:margin-top="0in" fo:margin-bottom="0in" loext:contextual-spacing="false" fo:line-height="0.1689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854in" fo:margin-right="0.1728in" fo:margin-top="0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854in" fo:margin-right="0.1728in" fo:margin-top="0in" fo:margin-bottom="0in" loext:contextual-spacing="false" fo:line-height="0.1681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.1854in" fo:margin-right="0.1728in" fo:margin-top="0.002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31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7083in"/>
          <style:tab-stop style:position="1.3335in"/>
          <style:tab-stop style:position="2.1528in"/>
          <style:tab-stop style:position="2.6252in"/>
          <style:tab-stop style:position="3.4445in"/>
          <style:tab-stop style:position="3.722in"/>
          <style:tab-stop style:position="4.3055in"/>
        </style:tab-stops>
      </style:paragraph-properties>
    </style:style>
    <style:style style:name="P32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2.2917in"/>
        </style:tab-stops>
      </style:paragraph-properties>
    </style:style>
    <style:style style:name="P33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3055in"/>
          <style:tab-stop style:position="1.0417in"/>
          <style:tab-stop style:position="1.6252in"/>
          <style:tab-stop style:position="1.9445in"/>
          <style:tab-stop style:position="2.3752in"/>
          <style:tab-stop style:position="2.778in"/>
          <style:tab-stop style:position="3.222in"/>
          <style:tab-stop style:position="4.2083in"/>
        </style:tab-stops>
      </style:paragraph-properties>
    </style:style>
    <style:style style:name="P34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5138in"/>
          <style:tab-stop style:position="0.7362in"/>
          <style:tab-stop style:position="1.3193in"/>
          <style:tab-stop style:position="2.0835in"/>
          <style:tab-stop style:position="2.528in"/>
          <style:tab-stop style:position="3.222in"/>
          <style:tab-stop style:position="3.6665in"/>
          <style:tab-stop style:position="4.4028in"/>
        </style:tab-stops>
      </style:paragraph-properties>
    </style:style>
    <style:style style:name="P35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693in"/>
          <style:tab-stop style:position="1.1665in"/>
          <style:tab-stop style:position="2.2917in"/>
          <style:tab-stop style:position="3.0555in"/>
          <style:tab-stop style:position="3.639in"/>
          <style:tab-stop style:position="4.0972in"/>
        </style:tab-stops>
      </style:paragraph-properties>
    </style:style>
    <style:style style:name="P37" style:family="paragraph" style:parent-style-name="Standard">
      <style:paragraph-properties fo:margin-left="0.0709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38" style:family="paragraph" style:parent-style-name="Standard">
      <style:paragraph-properties fo:margin-left="0.0709in" fo:margin-right="-0.0138in" fo:margin-top="0in" fo:margin-bottom="0in" loext:contextual-spacing="false" fo:line-height="0.1701in" fo:text-align="start" style:justify-single-word="false" fo:text-indent="0in" style:auto-text-indent="false">
        <style:tab-stops>
          <style:tab-stop style:position="1.2362in"/>
          <style:tab-stop style:position="1.5417in"/>
          <style:tab-stop style:position="2.528in"/>
          <style:tab-stop style:position="2.9028in"/>
        </style:tab-stops>
      </style:paragraph-properties>
    </style:style>
    <style:style style:name="P39" style:family="paragraph" style:parent-style-name="Standard">
      <style:paragraph-properties fo:margin-left="0.0709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40" style:family="paragraph" style:parent-style-name="Standard">
      <style:paragraph-properties fo:margin-left="0.0709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41" style:family="paragraph" style:parent-style-name="Standard">
      <style:paragraph-properties fo:margin-left="0.0709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0709in" fo:margin-right="-0.0138in" fo:margin-top="0.028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709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45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46" style:family="paragraph" style:parent-style-name="Standard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margin-left="0.2055in" fo:margin-right="0.1957in" fo:margin-top="0in" fo:margin-bottom="0in" loext:contextual-spacing="false" fo:line-height="0.1681in" fo:text-align="center" style:justify-single-word="false" fo:text-indent="0in" style:auto-text-indent="false"/>
    </style:style>
    <style:style style:name="P48" style:family="paragraph" style:parent-style-name="Standard">
      <style:paragraph-properties fo:margin-left="2.2008in" fo:margin-right="2.1862in" fo:margin-top="0in" fo:margin-bottom="0in" loext:contextual-spacing="false" fo:line-height="100%" fo:text-align="center" style:justify-single-word="false" fo:text-indent="0in" style:auto-text-indent="false"/>
    </style:style>
    <style:style style:name="P49" style:family="paragraph" style:parent-style-name="Standard">
      <style:paragraph-properties fo:margin-left="0.1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50" style:family="paragraph" style:parent-style-name="Standard">
      <style:paragraph-properties fo:margin-left="0.1709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51" style:family="paragraph" style:parent-style-name="Standard">
      <style:paragraph-properties fo:margin-left="0.1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1709in" fo:margin-right="-0.0138in" fo:margin-top="0.0043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1709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5" style:family="paragraph" style:parent-style-name="Standard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6" style:family="paragraph" style:parent-style-name="Standard" style:master-page-name="Converted1">
      <style:paragraph-properties fo:margin-top="0.0043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57" style:family="paragraph" style:parent-style-name="Standard" style:master-page-name="Converted2">
      <style:paragraph-properties fo:margin-top="0.0043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58" style:family="paragraph" style:parent-style-name="Standard" style:master-page-name="Converted3">
      <style:paragraph-properties fo:margin-top="0.0043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59" style:family="paragraph" style:parent-style-name="Standard" style:master-page-name="Converted4">
      <style:paragraph-properties fo:margin-top="0.0043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60" style:family="paragraph" style:parent-style-name="Standard" style:master-page-name="Converted5">
      <style:paragraph-properties fo:margin-top="0.0043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61" style:family="paragraph" style:parent-style-name="Standard" style:master-page-name="Converted6">
      <style:paragraph-properties fo:margin-top="0.0043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62" style:family="paragraph" style:parent-style-name="Standard" style:master-page-name="Converted8">
      <style:paragraph-properties fo:margin-top="0.0043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63" style:family="paragraph" style:parent-style-name="Standard" style:master-page-name="Converted9">
      <style:paragraph-properties fo:margin-top="0.0043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.0709in" fo:margin-right="0.0366in" fo:margin-top="0in" fo:margin-bottom="0in" loext:contextual-spacing="false" fo:line-height="0.1681in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0709in" fo:margin-right="0.0366in" fo:margin-top="0in" fo:margin-bottom="0in" loext:contextual-spacing="false" fo:line-height="0.1846in" fo:text-align="justify" style:justify-single-word="false" fo:text-indent="0in" style:auto-text-indent="false"/>
    </style:style>
    <style:style style:name="P66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7" style:family="paragraph" style:parent-style-name="Standard">
      <style:paragraph-properties fo:margin-left="0.0709in" fo:margin-right="0.0307in" fo:margin-top="0in" fo:margin-bottom="0in" loext:contextual-spacing="false" fo:line-height="150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0709in" fo:margin-right="0.0307in" fo:margin-top="0in" fo:margin-bottom="0in" loext:contextual-spacing="false" fo:line-height="15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0709in" fo:margin-right="0.0307in" fo:margin-top="0in" fo:margin-bottom="0in" loext:contextual-spacing="false" fo:line-height="149%" fo:text-align="start" style:justify-single-word="false" fo:text-indent="0in" style:auto-text-indent="false"/>
    </style:style>
    <style:style style:name="P70" style:family="paragraph" style:parent-style-name="Standard">
      <style:paragraph-properties fo:margin-left="0.1311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0.131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72" style:family="paragraph" style:parent-style-name="Standard">
      <style:paragraph-properties fo:margin-left="0.13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1.279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74" style:family="paragraph" style:parent-style-name="Standard">
      <style:paragraph-properties fo:margin-left="2.0409in" fo:margin-right="2.0256in" fo:margin-top="0in" fo:margin-bottom="0in" loext:contextual-spacing="false" fo:line-height="0.1681in" fo:text-align="center" style:justify-single-word="false" fo:text-indent="0in" style:auto-text-indent="false"/>
    </style:style>
    <style:style style:name="P75" style:family="paragraph" style:parent-style-name="Standard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6" style:family="paragraph" style:parent-style-name="Standard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8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9" style:family="paragraph" style:parent-style-name="Standard" style:master-page-name="Converted11">
      <style:paragraph-properties fo:margin-top="0.0055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80" style:family="paragraph" style:parent-style-name="Standard">
      <style:paragraph-properties fo:margin-left="0.0728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81" style:family="paragraph" style:parent-style-name="Standard">
      <style:paragraph-properties fo:margin-left="0.0728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82" style:family="paragraph" style:parent-style-name="Standard">
      <style:paragraph-properties fo:margin-left="1.5244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83" style:family="paragraph" style:parent-style-name="Standard">
      <style:paragraph-properties fo:margin-left="0.0709in" fo:margin-right="0.0335in" fo:margin-top="0in" fo:margin-bottom="0in" loext:contextual-spacing="false" fo:line-height="0.1681in" fo:text-align="justify" style:justify-single-word="false" fo:text-indent="0in" style:auto-text-indent="false"/>
    </style:style>
    <style:style style:name="P84" style:family="paragraph" style:parent-style-name="Standard">
      <style:paragraph-properties fo:margin-left="0.0709in" fo:margin-right="0.0335in" fo:margin-top="0in" fo:margin-bottom="0in" loext:contextual-spacing="false" fo:line-height="150%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0709in" fo:margin-right="0.0339in" fo:margin-top="0in" fo:margin-bottom="0in" loext:contextual-spacing="false" fo:line-height="0.1681in" fo:text-align="justify" style:justify-single-word="false" fo:text-indent="0in" style:auto-text-indent="false"/>
    </style:style>
    <style:style style:name="P86" style:family="paragraph" style:parent-style-name="Standard">
      <style:paragraph-properties fo:margin-left="0.0709in" fo:margin-right="0.0339in" fo:margin-top="0in" fo:margin-bottom="0in" loext:contextual-spacing="false" fo:line-height="149%" fo:text-align="start" style:justify-single-word="false" fo:text-indent="0in" style:auto-text-indent="false"/>
    </style:style>
    <style:style style:name="P87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88" style:family="paragraph" style:parent-style-name="Standard">
      <style:paragraph-properties fo:margin-top="0.003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89" style:family="paragraph" style:parent-style-name="Standard">
      <style:paragraph-properties fo:margin-left="0.0709in" fo:margin-right="0.0354in" fo:margin-top="0in" fo:margin-bottom="0in" loext:contextual-spacing="false" fo:line-height="0.1681in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0709in" fo:margin-right="0.0354in" fo:margin-top="0in" fo:margin-bottom="0in" loext:contextual-spacing="false" fo:line-height="0.1701in" fo:text-align="justify" style:justify-single-word="false" fo:text-indent="0in" style:auto-text-indent="false"/>
    </style:style>
    <style:style style:name="P91" style:family="paragraph" style:parent-style-name="Standard">
      <style:paragraph-properties fo:margin-left="0.0709in" fo:margin-right="0.0299in" fo:margin-top="0in" fo:margin-bottom="0in" loext:contextual-spacing="false" fo:line-height="149%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0709in" fo:margin-right="0.0299in" fo:margin-top="0in" fo:margin-bottom="0in" loext:contextual-spacing="false" fo:line-height="149%" fo:text-align="start" style:justify-single-word="false" fo:text-indent="0in" style:auto-text-indent="false"/>
    </style:style>
    <style:style style:name="P93" style:family="paragraph" style:parent-style-name="Standard">
      <style:paragraph-properties fo:margin-left="0.0709in" fo:margin-right="0.0299in" fo:margin-top="0in" fo:margin-bottom="0in" loext:contextual-spacing="false" fo:line-height="150%" fo:text-align="justify" style:justify-single-word="false" fo:text-indent="0in" style:auto-text-indent="false"/>
    </style:style>
    <style:style style:name="P94" style:family="paragraph" style:parent-style-name="Standard">
      <style:paragraph-properties fo:margin-left="0.0709in" fo:margin-right="0.0299in" fo:margin-top="0in" fo:margin-bottom="0in" loext:contextual-spacing="false" fo:line-height="150%" fo:text-align="start" style:justify-single-word="false" fo:text-indent="0in" style:auto-text-indent="false"/>
    </style:style>
    <style:style style:name="P95" style:family="paragraph" style:parent-style-name="Standard">
      <style:paragraph-properties fo:margin-left="0.0709in" fo:margin-right="0.0299in" fo:margin-top="0in" fo:margin-bottom="0in" loext:contextual-spacing="false" fo:line-height="100%" fo:text-align="justify" style:justify-single-word="false" fo:text-indent="0in" style:auto-text-indent="false"/>
    </style:style>
    <style:style style:name="P96" style:family="paragraph" style:parent-style-name="Standard">
      <style:paragraph-properties fo:margin-left="1.4882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97" style:family="paragraph" style:parent-style-name="Standard">
      <style:paragraph-properties fo:margin-left="0.0709in" fo:margin-right="0.0327in" fo:margin-top="0in" fo:margin-bottom="0in" loext:contextual-spacing="false" fo:line-height="150%" fo:text-align="justify" style:justify-single-word="false" fo:text-indent="0in" style:auto-text-indent="false"/>
    </style:style>
    <style:style style:name="P98" style:family="paragraph" style:parent-style-name="Standard">
      <style:paragraph-properties fo:margin-left="0.0709in" fo:margin-right="0.0327in" fo:margin-top="0in" fo:margin-bottom="0in" loext:contextual-spacing="false" fo:line-height="150%" fo:text-align="start" style:justify-single-word="false" fo:text-indent="0in" style:auto-text-indent="false">
        <style:tab-stops>
          <style:tab-stop style:position="0.7917in"/>
          <style:tab-stop style:position="1.528in"/>
          <style:tab-stop style:position="2.222in"/>
          <style:tab-stop style:position="2.75in"/>
          <style:tab-stop style:position="2.9862in"/>
          <style:tab-stop style:position="3.6665in"/>
          <style:tab-stop style:position="3.9862in"/>
        </style:tab-stops>
      </style:paragraph-properties>
    </style:style>
    <style:style style:name="P99" style:family="paragraph" style:parent-style-name="Standard">
      <style:paragraph-properties fo:margin-left="0.0709in" fo:margin-right="0.0327in" fo:margin-top="0in" fo:margin-bottom="0in" loext:contextual-spacing="false" fo:line-height="149%" fo:text-align="start" style:justify-single-word="false" fo:text-indent="0in" style:auto-text-indent="false">
        <style:tab-stops>
          <style:tab-stop style:position="0.778in"/>
          <style:tab-stop style:position="1.5693in"/>
          <style:tab-stop style:position="2.25in"/>
          <style:tab-stop style:position="2.778in"/>
          <style:tab-stop style:position="3in"/>
          <style:tab-stop style:position="3.6807in"/>
          <style:tab-stop style:position="3.9862in"/>
        </style:tab-stops>
      </style:paragraph-properties>
    </style:style>
    <style:style style:name="P100" style:family="paragraph" style:parent-style-name="Standard">
      <style:paragraph-properties fo:margin-left="0.0709in" fo:margin-right="0.0374in" fo:margin-top="0in" fo:margin-bottom="0in" loext:contextual-spacing="false" fo:line-height="0.1681in" fo:text-align="justify" style:justify-single-word="false" fo:text-indent="0in" style:auto-text-indent="false"/>
    </style:style>
    <style:style style:name="P101" style:family="paragraph" style:parent-style-name="Standard">
      <style:paragraph-properties fo:margin-left="0.8563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709in" fo:margin-right="0.1874in" fo:margin-top="0in" fo:margin-bottom="0in" loext:contextual-spacing="false" fo:line-height="150%" fo:text-align="start" style:justify-single-word="false" fo:text-indent="0in" style:auto-text-indent="false"/>
    </style:style>
    <style:style style:name="P103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top="0.0071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05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6" style:family="paragraph" style:parent-style-name="Standard">
      <style:paragraph-properties fo:margin-left="0.0709in" fo:margin-right="0.028in" fo:margin-top="0in" fo:margin-bottom="0in" loext:contextual-spacing="false" fo:line-height="149%" fo:text-align="justify" style:justify-single-word="false" fo:text-indent="0in" style:auto-text-indent="false"/>
    </style:style>
    <style:style style:name="P107" style:family="paragraph" style:parent-style-name="Standard">
      <style:paragraph-properties fo:margin-left="0.0709in" fo:margin-right="0.0311in" fo:margin-top="0in" fo:margin-bottom="0in" loext:contextual-spacing="false" fo:line-height="15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0709in" fo:margin-right="0.0311in" fo:margin-top="0in" fo:margin-bottom="0in" loext:contextual-spacing="false" fo:line-height="149%" fo:text-align="start" style:justify-single-word="false" fo:text-indent="0in" style:auto-text-indent="false"/>
    </style:style>
    <style:style style:name="P109" style:family="paragraph" style:parent-style-name="Standard">
      <style:paragraph-properties fo:margin-left="1.5575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110" style:family="paragraph" style:parent-style-name="Standard">
      <style:paragraph-properties fo:margin-left="0.0709in" fo:margin-right="0.0319in" fo:margin-top="0in" fo:margin-bottom="0in" loext:contextual-spacing="false" fo:line-height="0.1681in" fo:text-align="justify" style:justify-single-word="false" fo:text-indent="0in" style:auto-text-indent="false"/>
    </style:style>
    <style:style style:name="P111" style:family="paragraph" style:parent-style-name="Standard">
      <style:paragraph-properties fo:margin-left="0.0709in" fo:margin-right="0.0319in" fo:margin-top="0in" fo:margin-bottom="0in" loext:contextual-spacing="false" fo:line-height="149%" fo:text-align="start" style:justify-single-word="false" fo:text-indent="0in" style:auto-text-indent="false">
        <style:tab-stops>
          <style:tab-stop style:position="0.9307in"/>
          <style:tab-stop style:position="2in"/>
          <style:tab-stop style:position="2.972in"/>
          <style:tab-stop style:position="3.5835in"/>
          <style:tab-stop style:position="3.889in"/>
        </style:tab-stops>
      </style:paragraph-properties>
    </style:style>
    <style:style style:name="P112" style:family="paragraph" style:parent-style-name="Standard">
      <style:paragraph-properties fo:margin-left="0.0709in" fo:margin-right="0.0319in" fo:margin-top="0in" fo:margin-bottom="0in" loext:contextual-spacing="false" fo:line-height="150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0709in" fo:margin-right="0.0319in" fo:margin-top="0.0028in" fo:margin-bottom="0in" loext:contextual-spacing="false" fo:line-height="0.1764in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709in" fo:margin-right="0.0319in" fo:margin-top="0.0028in" fo:margin-bottom="0in" loext:contextual-spacing="false" fo:line-height="0.1764in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0709in" fo:margin-right="0.0283in" fo:margin-top="0in" fo:margin-bottom="0in" loext:contextual-spacing="false" fo:line-height="150%" fo:text-align="justify" style:justify-single-word="false" fo:text-indent="0in" style:auto-text-indent="false"/>
    </style:style>
    <style:style style:name="P116" style:family="paragraph" style:parent-style-name="Standard">
      <style:paragraph-properties fo:margin-left="1.8992in" fo:margin-right="1.8854in" fo:margin-top="0in" fo:margin-bottom="0in" loext:contextual-spacing="false" fo:line-height="0.1681in" fo:text-align="center" style:justify-single-word="false" fo:text-indent="0in" style:auto-text-indent="false"/>
    </style:style>
    <style:style style:name="P117" style:family="paragraph" style:parent-style-name="Standard">
      <style:paragraph-properties fo:margin-left="0.4118in" fo:margin-right="-0.0138in" fo:margin-top="0in" fo:margin-bottom="0in" loext:contextual-spacing="false" fo:line-height="0.1866in" fo:text-align="start" style:justify-single-word="false" fo:text-indent="0in" style:auto-text-indent="false">
        <style:tab-stops>
          <style:tab-stop style:position="0.6528in"/>
        </style:tab-stops>
      </style:paragraph-properties>
    </style:style>
    <style:style style:name="P118" style:family="paragraph" style:parent-style-name="Standard">
      <style:paragraph-properties fo:margin-left="0.4118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6528in"/>
        </style:tab-stops>
      </style:paragraph-properties>
    </style:style>
    <style:style style:name="P119" style:family="paragraph" style:parent-style-name="Standard">
      <style:paragraph-properties fo:margin-left="1.9744in" fo:margin-right="1.9591in" fo:margin-top="0in" fo:margin-bottom="0in" loext:contextual-spacing="false" fo:line-height="0.1693in" fo:text-align="center" style:justify-single-word="false" fo:text-indent="0in" style:auto-text-indent="false"/>
    </style:style>
    <style:style style:name="P120" style:family="paragraph" style:parent-style-name="Standard">
      <style:paragraph-properties fo:margin-left="1.9862in" fo:margin-right="1.9717in" fo:margin-top="0in" fo:margin-bottom="0in" loext:contextual-spacing="false" fo:line-height="0.1693in" fo:text-align="center" style:justify-single-word="false" fo:text-indent="0in" style:auto-text-indent="false"/>
    </style:style>
    <style:style style:name="P121" style:family="paragraph" style:parent-style-name="Standard">
      <style:paragraph-properties fo:margin-left="1.9862in" fo:margin-right="1.9717in" fo:margin-top="0in" fo:margin-bottom="0in" loext:contextual-spacing="false" fo:line-height="0.1681in" fo:text-align="center" style:justify-single-word="false" fo:text-indent="0in" style:auto-text-indent="false"/>
    </style:style>
    <style:style style:name="P122" style:family="paragraph" style:parent-style-name="Standard">
      <style:paragraph-properties fo:margin-left="0.1957in" fo:margin-right="0.1827in" fo:margin-top="0in" fo:margin-bottom="0in" loext:contextual-spacing="false" fo:line-height="100%" fo:text-align="center" style:justify-single-word="false" fo:text-indent="0in" style:auto-text-indent="false"/>
    </style:style>
    <style:style style:name="P123" style:family="paragraph" style:parent-style-name="Standard">
      <style:paragraph-properties fo:margin-left="0.1957in" fo:margin-right="0.1827in" fo:margin-top="0in" fo:margin-bottom="0in" loext:contextual-spacing="false" fo:line-height="0.1681in" fo:text-align="center" style:justify-single-word="false" fo:text-indent="0in" style:auto-text-indent="false"/>
    </style:style>
    <style:style style:name="P124" style:family="paragraph" style:parent-style-name="Standard">
      <style:paragraph-properties fo:margin-left="2.122in" fo:margin-right="2.111in" fo:margin-top="0in" fo:margin-bottom="0in" loext:contextual-spacing="false" fo:line-height="0.1681in" fo:text-align="center" style:justify-single-word="false" fo:text-indent="0in" style:auto-text-indent="false"/>
    </style:style>
    <style:style style:name="P125" style:family="paragraph" style:parent-style-name="Standard">
      <style:paragraph-properties fo:margin-left="0.0709in" fo:margin-right="0.0291in" fo:margin-top="0in" fo:margin-bottom="0in" loext:contextual-spacing="false" fo:line-height="150%" fo:text-align="justify" style:justify-single-word="false" fo:text-indent="0in" style:auto-text-indent="false"/>
    </style:style>
    <style:style style:name="P126" style:family="paragraph" style:parent-style-name="Standard">
      <style:paragraph-properties fo:margin-left="0.0709in" fo:margin-right="0.0291in" fo:margin-top="0in" fo:margin-bottom="0in" loext:contextual-spacing="false" fo:line-height="150%" fo:text-align="start" style:justify-single-word="false" fo:text-indent="0in" style:auto-text-indent="false"/>
    </style:style>
    <style:style style:name="P127" style:family="paragraph" style:parent-style-name="Standard">
      <style:paragraph-properties fo:margin-left="2.1244in" fo:margin-right="2.1102in" fo:margin-top="0in" fo:margin-bottom="0in" loext:contextual-spacing="false" fo:line-height="0.1681in" fo:text-align="center" style:justify-single-word="false" fo:text-indent="0in" style:auto-text-indent="false"/>
    </style:style>
    <style:style style:name="P128" style:family="paragraph" style:parent-style-name="Standard">
      <style:paragraph-properties fo:margin-left="2.061in" fo:margin-right="2.0457in" fo:margin-top="0in" fo:margin-bottom="0in" loext:contextual-spacing="false" fo:line-height="0.1681in" fo:text-align="center" style:justify-single-word="false" fo:text-indent="0in" style:auto-text-indent="false"/>
    </style:style>
    <style:style style:name="P129" style:family="paragraph" style:parent-style-name="Standard">
      <style:paragraph-properties fo:margin-left="0.0709in" fo:margin-right="0.2043in" fo:margin-top="0.0008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1" style:family="paragraph" style:parent-style-name="Standard" style:master-page-name="Converted10">
      <style:paragraph-properties fo:margin-top="0.0075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132" style:family="paragraph" style:parent-style-name="Standard">
      <style:paragraph-properties fo:margin-left="0.0709in" fo:margin-right="0.0346in" fo:margin-top="0in" fo:margin-bottom="0in" loext:contextual-spacing="false" fo:line-height="0.1681in" fo:text-align="justify" style:justify-single-word="false" fo:text-indent="0in" style:auto-text-indent="false"/>
    </style:style>
    <style:style style:name="P133" style:family="paragraph" style:parent-style-name="Standard">
      <style:paragraph-properties fo:margin-left="0.0709in" fo:margin-right="1.2362in" fo:margin-top="0in" fo:margin-bottom="0in" loext:contextual-spacing="false" fo:line-height="100%" fo:text-align="justify" style:justify-single-word="false" fo:text-indent="0in" style:auto-text-indent="false"/>
    </style:style>
    <style:style style:name="P134" style:family="paragraph" style:parent-style-name="Standard">
      <style:paragraph-properties fo:margin-left="2.1173in" fo:margin-right="2.1055in" fo:margin-top="0in" fo:margin-bottom="0in" loext:contextual-spacing="false" fo:line-height="0.1681in" fo:text-align="center" style:justify-single-word="false" fo:text-indent="0in" style:auto-text-indent="false"/>
    </style:style>
    <style:style style:name="P135" style:family="paragraph" style:parent-style-name="Standard">
      <style:paragraph-properties fo:margin-left="1.9862in" fo:margin-right="1.9689in" fo:margin-top="0in" fo:margin-bottom="0in" loext:contextual-spacing="false" fo:line-height="0.1681in" fo:text-align="center" style:justify-single-word="false" fo:text-indent="0in" style:auto-text-indent="false"/>
    </style:style>
    <style:style style:name="P136" style:family="paragraph" style:parent-style-name="Standard">
      <style:paragraph-properties fo:margin-left="0.3118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0.8193in"/>
        </style:tab-stops>
      </style:paragraph-properties>
    </style:style>
    <style:style style:name="P137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3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4" style:family="text">
      <style:text-properties style:font-name="Trebuchet MS" fo:font-size="11pt" fo:letter-spacing="0.011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6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8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T9" style:family="text">
      <style:text-properties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11" style:family="text">
      <style:text-properties style:font-name="Trebuchet MS" fo:font-size="11pt" fo:letter-spacing="0.0016in" fo:font-style="italic" style:font-name-asian="Trebuchet MS1" style:font-size-asian="11pt" style:font-style-asian="italic" style:font-name-complex="Trebuchet MS1" style:font-size-complex="11pt" style:text-scale="100%"/>
    </style:style>
    <style:style style:name="T12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4" style:family="text">
      <style:text-properties style:font-name="Trebuchet MS" fo:font-size="11pt" fo:letter-spacing="-0.002in" fo:font-style="italic" style:font-name-asian="Trebuchet MS1" style:font-size-asian="11pt" style:font-style-asian="italic" style:font-name-complex="Trebuchet MS1" style:font-size-complex="11pt" style:text-scale="100%"/>
    </style:style>
    <style:style style:name="T15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17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T18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20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21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22" style:family="text">
      <style:text-properties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3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24" style:family="text">
      <style:text-properties style:font-name="Trebuchet MS" fo:font-size="11pt" fo:letter-spacing="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5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26" style:family="text">
      <style:text-properties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7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28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29" style:family="text">
      <style:text-properties style:font-name="Trebuchet MS" fo:font-size="11pt" fo:letter-spacing="0.022in" style:font-name-asian="Trebuchet MS1" style:font-size-asian="11pt" style:font-name-complex="Trebuchet MS1" style:font-size-complex="11pt" style:text-scale="100%"/>
    </style:style>
    <style:style style:name="T30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31" style:family="text">
      <style:text-properties style:font-name="Trebuchet MS" fo:font-size="11pt" fo:letter-spacing="0.039in" style:font-name-asian="Trebuchet MS1" style:font-size-asian="11pt" style:font-name-complex="Trebuchet MS1" style:font-size-complex="11pt" style:text-scale="100%"/>
    </style:style>
    <style:style style:name="T32" style:family="text">
      <style:text-properties style:font-name="Trebuchet MS" fo:font-size="11pt" fo:letter-spacing="0.0382in" style:font-name-asian="Trebuchet MS1" style:font-size-asian="11pt" style:font-name-complex="Trebuchet MS1" style:font-size-complex="11pt" style:text-scale="100%"/>
    </style:style>
    <style:style style:name="T33" style:family="text">
      <style:text-properties style:font-name="Trebuchet MS" fo:font-size="11pt" fo:letter-spacing="0.0402in" style:font-name-asian="Trebuchet MS1" style:font-size-asian="11pt" style:font-name-complex="Trebuchet MS1" style:font-size-complex="11pt" style:text-scale="100%"/>
    </style:style>
    <style:style style:name="T34" style:family="text">
      <style:text-properties style:font-name="Trebuchet MS" fo:font-size="11pt" fo:letter-spacing="0.0374in" style:font-name-asian="Trebuchet MS1" style:font-size-asian="11pt" style:font-name-complex="Trebuchet MS1" style:font-size-complex="11pt" style:text-scale="100%"/>
    </style:style>
    <style:style style:name="T35" style:family="text">
      <style:text-properties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36" style:family="text">
      <style:text-properties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37" style:family="text">
      <style:text-properties style:font-name="Trebuchet MS" fo:font-size="11pt" fo:letter-spacing="0.0299in" style:font-name-asian="Trebuchet MS1" style:font-size-asian="11pt" style:font-name-complex="Trebuchet MS1" style:font-size-complex="11pt" style:text-scale="100%"/>
    </style:style>
    <style:style style:name="T38" style:family="text">
      <style:text-properties style:font-name="Trebuchet MS" fo:font-size="11pt" fo:letter-spacing="0.0291in" style:font-name-asian="Trebuchet MS1" style:font-size-asian="11pt" style:font-name-complex="Trebuchet MS1" style:font-size-complex="11pt" style:text-scale="100%"/>
    </style:style>
    <style:style style:name="T39" style:family="text">
      <style:text-properties style:font-name="Trebuchet MS" fo:font-size="11pt" fo:letter-spacing="0.0319in" style:font-name-asian="Trebuchet MS1" style:font-size-asian="11pt" style:font-name-complex="Trebuchet MS1" style:font-size-complex="11pt" style:text-scale="100%"/>
    </style:style>
    <style:style style:name="T40" style:family="text">
      <style:text-properties style:font-name="Trebuchet MS" fo:font-size="11pt" fo:letter-spacing="0.0311in" style:font-name-asian="Trebuchet MS1" style:font-size-asian="11pt" style:font-name-complex="Trebuchet MS1" style:font-size-complex="11pt" style:text-scale="100%"/>
    </style:style>
    <style:style style:name="T41" style:family="text">
      <style:text-properties style:font-name="Trebuchet MS" fo:font-size="11pt" fo:letter-spacing="0.0311in" fo:font-style="italic" style:font-name-asian="Trebuchet MS1" style:font-size-asian="11pt" style:font-style-asian="italic" style:font-name-complex="Trebuchet MS1" style:font-size-complex="11pt" style:text-scale="100%"/>
    </style:style>
    <style:style style:name="T42" style:family="text">
      <style:text-properties style:font-name="Trebuchet MS" fo:font-size="11pt" fo:letter-spacing="0.0307in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fo:letter-spacing="0.0209in" style:font-name-asian="Trebuchet MS1" style:font-size-asian="11pt" style:font-name-complex="Trebuchet MS1" style:font-size-complex="11pt" style:text-scale="100%"/>
    </style:style>
    <style:style style:name="T44" style:family="text">
      <style:text-properties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45" style:family="text">
      <style:text-properties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46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47" style:family="text">
      <style:text-properties style:font-name="Trebuchet MS" fo:font-size="11pt" fo:letter-spacing="0.0189in" style:font-name-asian="Trebuchet MS1" style:font-size-asian="11pt" style:font-name-complex="Trebuchet MS1" style:font-size-complex="11pt" style:text-scale="100%"/>
    </style:style>
    <style:style style:name="T48" style:family="text">
      <style:text-properties style:font-name="Trebuchet MS" fo:font-size="11pt" fo:letter-spacing="0.0201in" style:font-name-asian="Trebuchet MS1" style:font-size-asian="11pt" style:font-name-complex="Trebuchet MS1" style:font-size-complex="11pt" style:text-scale="100%"/>
    </style:style>
    <style:style style:name="T49" style:family="text">
      <style:text-properties style:font-name="Trebuchet MS" fo:font-size="11pt" fo:letter-spacing="0.0193in" style:font-name-asian="Trebuchet MS1" style:font-size-asian="11pt" style:font-name-complex="Trebuchet MS1" style:font-size-complex="11pt" style:text-scale="100%"/>
    </style:style>
    <style:style style:name="T50" style:family="text">
      <style:text-properties style:font-name="Trebuchet MS" fo:font-size="11pt" fo:letter-spacing="0.0354in" style:font-name-asian="Trebuchet MS1" style:font-size-asian="11pt" style:font-name-complex="Trebuchet MS1" style:font-size-complex="11pt" style:text-scale="100%"/>
    </style:style>
    <style:style style:name="T51" style:family="text">
      <style:text-properties style:font-name="Trebuchet MS" fo:font-size="11pt" fo:letter-spacing="0.0346in" style:font-name-asian="Trebuchet MS1" style:font-size-asian="11pt" style:font-name-complex="Trebuchet MS1" style:font-size-complex="11pt" style:text-scale="100%"/>
    </style:style>
    <style:style style:name="T52" style:family="text">
      <style:text-properties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53" style:family="text">
      <style:text-properties style:font-name="Trebuchet MS" fo:font-size="11pt" fo:letter-spacing="0.0063in" style:font-name-asian="Trebuchet MS1" style:font-size-asian="11pt" style:font-name-complex="Trebuchet MS1" style:font-size-complex="11pt" style:text-scale="100%"/>
    </style:style>
    <style:style style:name="T54" style:family="text">
      <style:text-properties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55" style:family="text">
      <style:text-properties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56" style:family="text">
      <style:text-properties style:font-name="Trebuchet MS" fo:font-size="11pt" fo:letter-spacing="0.0228in" style:font-name-asian="Trebuchet MS1" style:font-size-asian="11pt" style:font-name-complex="Trebuchet MS1" style:font-size-complex="11pt" style:text-scale="100%"/>
    </style:style>
    <style:style style:name="T57" style:family="text">
      <style:text-properties style:font-name="Trebuchet MS" fo:font-size="11pt" fo:letter-spacing="0.0165in" style:font-name-asian="Trebuchet MS1" style:font-size-asian="11pt" style:font-name-complex="Trebuchet MS1" style:font-size-complex="11pt" style:text-scale="100%"/>
    </style:style>
    <style:style style:name="T58" style:family="text">
      <style:text-properties style:font-name="Trebuchet MS" fo:font-size="11pt" fo:letter-spacing="0.0173in" style:font-name-asian="Trebuchet MS1" style:font-size-asian="11pt" style:font-name-complex="Trebuchet MS1" style:font-size-complex="11pt" style:text-scale="100%"/>
    </style:style>
    <style:style style:name="T59" style:family="text">
      <style:text-properties style:font-name="Trebuchet MS" fo:font-size="11pt" fo:letter-spacing="0.0161in" style:font-name-asian="Trebuchet MS1" style:font-size-asian="11pt" style:font-name-complex="Trebuchet MS1" style:font-size-complex="11pt" style:text-scale="100%"/>
    </style:style>
    <style:style style:name="T60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61" style:family="text">
      <style:text-properties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62" style:family="text">
      <style:text-properties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63" style:family="text">
      <style:text-properties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64" style:family="text">
      <style:text-properties style:font-name="Trebuchet MS" fo:font-size="11pt" fo:letter-spacing="0.0327in" style:font-name-asian="Trebuchet MS1" style:font-size-asian="11pt" style:font-name-complex="Trebuchet MS1" style:font-size-complex="11pt" style:text-scale="100%"/>
    </style:style>
    <style:style style:name="T65" style:family="text">
      <style:text-properties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66" style:family="text">
      <style:text-properties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67" style:family="text">
      <style:text-properties style:font-name="Trebuchet MS" fo:font-size="11pt" fo:letter-spacing="0.0272in" style:font-name-asian="Trebuchet MS1" style:font-size-asian="11pt" style:font-name-complex="Trebuchet MS1" style:font-size-complex="11pt" style:text-scale="100%"/>
    </style:style>
    <style:style style:name="T68" style:family="text">
      <style:text-properties style:font-name="Trebuchet MS" fo:font-size="11pt" fo:letter-spacing="0.028in" style:font-name-asian="Trebuchet MS1" style:font-size-asian="11pt" style:font-name-complex="Trebuchet MS1" style:font-size-complex="11pt" style:text-scale="100%"/>
    </style:style>
    <style:style style:name="T69" style:family="text">
      <style:text-properties style:font-name="Trebuchet MS" fo:font-size="11pt" fo:letter-spacing="0.0134in" style:font-name-asian="Trebuchet MS1" style:font-size-asian="11pt" style:font-name-complex="Trebuchet MS1" style:font-size-complex="11pt" style:text-scale="100%"/>
    </style:style>
    <style:style style:name="T70" style:family="text">
      <style:text-properties style:font-name="Trebuchet MS" fo:font-size="11pt" fo:letter-spacing="0.0138in" style:font-name-asian="Trebuchet MS1" style:font-size-asian="11pt" style:font-name-complex="Trebuchet MS1" style:font-size-complex="11pt" style:text-scale="100%"/>
    </style:style>
    <style:style style:name="T71" style:family="text">
      <style:text-properties style:font-name="Trebuchet MS" fo:font-size="11pt" fo:letter-spacing="0.0146in" style:font-name-asian="Trebuchet MS1" style:font-size-asian="11pt" style:font-name-complex="Trebuchet MS1" style:font-size-complex="11pt" style:text-scale="100%"/>
    </style:style>
    <style:style style:name="T72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73" style:family="text">
      <style:text-properties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74" style:family="text">
      <style:text-properties style:font-name="Trebuchet MS" fo:font-size="11pt" fo:letter-spacing="0.0339in" style:font-name-asian="Trebuchet MS1" style:font-size-asian="11pt" style:font-name-complex="Trebuchet MS1" style:font-size-complex="11pt" style:text-scale="100%"/>
    </style:style>
    <style:style style:name="T75" style:family="text">
      <style:text-properties style:font-name="Trebuchet MS" fo:font-size="11pt" fo:letter-spacing="0.0335in" style:font-name-asian="Trebuchet MS1" style:font-size-asian="11pt" style:font-name-complex="Trebuchet MS1" style:font-size-complex="11pt" style:text-scale="100%"/>
    </style:style>
    <style:style style:name="T76" style:family="text">
      <style:text-properties style:font-name="Trebuchet MS" fo:font-size="11pt" fo:letter-spacing="0.0181in" style:font-name-asian="Trebuchet MS1" style:font-size-asian="11pt" style:font-name-complex="Trebuchet MS1" style:font-size-complex="11pt" style:text-scale="100%"/>
    </style:style>
    <style:style style:name="T77" style:family="text">
      <style:text-properties style:font-name="Trebuchet MS" fo:font-size="11pt" fo:letter-spacing="0.0154in" style:font-name-asian="Trebuchet MS1" style:font-size-asian="11pt" style:font-name-complex="Trebuchet MS1" style:font-size-complex="11pt" style:text-scale="100%"/>
    </style:style>
    <style:style style:name="T78" style:family="text">
      <style:text-properties style:font-name="Trebuchet MS" fo:font-size="11pt" fo:letter-spacing="0.0453in" style:font-name-asian="Trebuchet MS1" style:font-size-asian="11pt" style:font-name-complex="Trebuchet MS1" style:font-size-complex="11pt" style:text-scale="100%"/>
    </style:style>
    <style:style style:name="T79" style:family="text">
      <style:text-properties style:font-name="Trebuchet MS" fo:font-size="11pt" fo:letter-spacing="0.0445in" style:font-name-asian="Trebuchet MS1" style:font-size-asian="11pt" style:font-name-complex="Trebuchet MS1" style:font-size-complex="11pt" style:text-scale="100%"/>
    </style:style>
    <style:style style:name="T80" style:family="text">
      <style:text-properties style:font-name="Trebuchet MS" fo:font-size="11pt" fo:letter-spacing="0.0457in" style:font-name-asian="Trebuchet MS1" style:font-size-asian="11pt" style:font-name-complex="Trebuchet MS1" style:font-size-complex="11pt" style:text-scale="100%"/>
    </style:style>
    <style:style style:name="T81" style:family="text">
      <style:text-properties style:font-name="Trebuchet MS" fo:font-size="11pt" fo:letter-spacing="0.0283in" style:font-name-asian="Trebuchet MS1" style:font-size-asian="11pt" style:font-name-complex="Trebuchet MS1" style:font-size-complex="11pt" style:text-scale="100%"/>
    </style:style>
    <style:style style:name="T82" style:family="text">
      <style:text-properties style:font-name="Trebuchet MS" fo:font-size="11pt" fo:letter-spacing="0.0398in" style:font-name-asian="Trebuchet MS1" style:font-size-asian="11pt" style:font-name-complex="Trebuchet MS1" style:font-size-complex="11pt" style:text-scale="100%"/>
    </style:style>
    <style:style style:name="T83" style:family="text">
      <style:text-properties style:font-name="Trebuchet MS" fo:font-size="11pt" fo:letter-spacing="0.0409in" style:font-name-asian="Trebuchet MS1" style:font-size-asian="11pt" style:font-name-complex="Trebuchet MS1" style:font-size-complex="11pt" style:text-scale="100%"/>
    </style:style>
    <style:style style:name="T84" style:family="text">
      <style:text-properties style:font-name="Trebuchet MS" fo:font-size="11pt" fo:letter-spacing="0.0417in" style:font-name-asian="Trebuchet MS1" style:font-size-asian="11pt" style:font-name-complex="Trebuchet MS1" style:font-size-complex="11pt" style:text-scale="100%"/>
    </style:style>
    <style:style style:name="T85" style:family="text">
      <style:text-properties style:font-name="Trebuchet MS" fo:font-size="11pt" fo:letter-spacing="0.0425in" style:font-name-asian="Trebuchet MS1" style:font-size-asian="11pt" style:font-name-complex="Trebuchet MS1" style:font-size-complex="11pt" style:text-scale="100%"/>
    </style:style>
    <style:style style:name="T86" style:family="text">
      <style:text-properties style:font-name="Trebuchet MS" fo:font-size="11pt" fo:letter-spacing="0.0236in" style:font-name-asian="Trebuchet MS1" style:font-size-asian="11pt" style:font-name-complex="Trebuchet MS1" style:font-size-complex="11pt" style:text-scale="100%"/>
    </style:style>
    <style:style style:name="T87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88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T89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T90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91" style:family="text">
      <style:text-properties style:font-name="Trebuchet MS" fo:font-size="12pt" fo:letter-spacing="0.0071in" style:font-name-asian="Trebuchet MS1" style:font-size-asian="12pt" style:font-name-complex="Trebuchet MS1" style:font-size-complex="12pt" style:text-scale="100%"/>
    </style:style>
    <style:style style:name="T92" style:family="text">
      <style:text-properties style:font-name="Trebuchet MS" fo:font-size="12pt" fo:letter-spacing="-0.0016in" style:font-name-asian="Trebuchet MS1" style:font-size-asian="12pt" style:font-name-complex="Trebuchet MS1" style:font-size-complex="12pt" style:text-scale="100%"/>
    </style:style>
    <style:style style:name="T93" style:family="text">
      <style:text-properties style:font-name="Trebuchet MS" fo:font-size="12pt" fo:letter-spacing="0.0043in" style:font-name-asian="Trebuchet MS1" style:font-size-asian="12pt" style:font-name-complex="Trebuchet MS1" style:font-size-complex="12pt" style:text-scale="100%"/>
    </style:style>
    <style:style style:name="T94" style:family="text">
      <style:text-properties style:font-name="Trebuchet MS" fo:font-size="12pt" fo:letter-spacing="0.0035in" style:font-name-asian="Trebuchet MS1" style:font-size-asian="12pt" style:font-name-complex="Trebuchet MS1" style:font-size-complex="12pt" style:text-scale="100%"/>
    </style:style>
    <style:style style:name="T95" style:family="text">
      <style:text-properties style:font-name="Trebuchet MS" fo:font-size="12pt" fo:letter-spacing="0.002in" style:font-name-asian="Trebuchet MS1" style:font-size-asian="12pt" style:font-name-complex="Trebuchet MS1" style:font-size-complex="12pt" style:text-scale="100%"/>
    </style:style>
    <style:style style:name="T96" style:family="text">
      <style:text-properties style:font-name="Trebuchet MS" fo:font-size="12pt" fo:letter-spacing="0.0028in" style:font-name-asian="Trebuchet MS1" style:font-size-asian="12pt" style:font-name-complex="Trebuchet MS1" style:font-size-complex="12pt" style:text-scale="100%"/>
    </style:style>
    <style:style style:name="T97" style:family="text">
      <style:text-properties style:font-name="Trebuchet MS" fo:font-size="12pt" fo:letter-spacing="-0.0028in" style:font-name-asian="Trebuchet MS1" style:font-size-asian="12pt" style:font-name-complex="Trebuchet MS1" style:font-size-complex="12pt" style:text-scale="100%"/>
    </style:style>
    <style:style style:name="T98" style:family="text">
      <style:text-properties style:font-name="Trebuchet MS" fo:font-size="12pt" fo:letter-spacing="0.0165in" style:font-name-asian="Trebuchet MS1" style:font-size-asian="12pt" style:font-name-complex="Trebuchet MS1" style:font-size-complex="12pt" style:text-scale="100%"/>
    </style:style>
    <style:style style:name="T99" style:family="text">
      <style:text-properties style:font-name="Trebuchet MS" fo:font-size="12pt" fo:letter-spacing="0.0098in" style:font-name-asian="Trebuchet MS1" style:font-size-asian="12pt" style:font-name-complex="Trebuchet MS1" style:font-size-complex="12pt" style:text-scale="100%"/>
    </style:style>
    <style:style style:name="T100" style:family="text">
      <style:text-properties style:font-name="Trebuchet MS" fo:font-size="12pt" fo:letter-spacing="0.0161in" style:font-name-asian="Trebuchet MS1" style:font-size-asian="12pt" style:font-name-complex="Trebuchet MS1" style:font-size-complex="12pt" style:text-scale="100%"/>
    </style:style>
    <style:style style:name="T101" style:family="text">
      <style:text-properties style:font-name="Trebuchet MS" fo:font-size="12pt" fo:letter-spacing="0.0146in" style:font-name-asian="Trebuchet MS1" style:font-size-asian="12pt" style:font-name-complex="Trebuchet MS1" style:font-size-complex="12pt" style:text-scale="100%"/>
    </style:style>
    <style:style style:name="T102" style:family="text">
      <style:text-properties style:font-name="Trebuchet MS" fo:font-size="12pt" fo:letter-spacing="0.0154in" style:font-name-asian="Trebuchet MS1" style:font-size-asian="12pt" style:font-name-complex="Trebuchet MS1" style:font-size-complex="12pt" style:text-scale="100%"/>
    </style:style>
    <style:style style:name="T103" style:family="text">
      <style:text-properties style:font-name="Trebuchet MS" fo:font-size="12pt" fo:letter-spacing="0.0138in" style:font-name-asian="Trebuchet MS1" style:font-size-asian="12pt" style:font-name-complex="Trebuchet MS1" style:font-size-complex="12pt" style:text-scale="100%"/>
    </style:style>
    <style:style style:name="T104" style:family="text">
      <style:text-properties style:font-name="Trebuchet MS" fo:font-size="12pt" fo:letter-spacing="-0.0035in" style:font-name-asian="Trebuchet MS1" style:font-size-asian="12pt" style:font-name-complex="Trebuchet MS1" style:font-size-complex="12pt" style:text-scale="100%"/>
    </style:style>
    <style:style style:name="T105" style:family="text">
      <style:text-properties style:font-name="Trebuchet MS" fo:font-size="12pt" fo:letter-spacing="0.0016in" style:font-name-asian="Trebuchet MS1" style:font-size-asian="12pt" style:font-name-complex="Trebuchet MS1" style:font-size-complex="12pt" style:text-scale="100%"/>
    </style:style>
    <style:style style:name="T106" style:family="text">
      <style:text-properties style:font-name="Trebuchet MS" fo:font-size="12pt" fo:letter-spacing="-0.002in" style:font-name-asian="Trebuchet MS1" style:font-size-asian="12pt" style:font-name-complex="Trebuchet MS1" style:font-size-complex="12pt" style:text-scale="100%"/>
    </style:style>
    <style:style style:name="T107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08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T109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10" style:family="text">
      <style:text-properties style:font-name="Symbol" fo:font-size="11pt" fo:letter-spacing="normal" style:font-name-asian="Symbol1" style:font-size-asian="11pt" style:font-name-complex="Symbol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7"><text:span text:style-name="T1">1. </text:span><text:span text:style-name="T4"><text:s/></text:span><text:span text:style-name="T1">Da</text:span><text:span text:style-name="T6">d</text:span><text:span text:style-name="T1">os</text:span><text:span text:style-name="T9"> </text:span><text:span text:style-name="T6">d</text:span><text:span text:style-name="T1">a E</text:span><text:span text:style-name="T12">m</text:span><text:span text:style-name="T15">p</text:span><text:span text:style-name="T6">r</text:span><text:span text:style-name="T18">e</text:span><text:span text:style-name="T15">s</text:span><text:span text:style-name="T1">a</text:span></text:p>
        <text:p text:style-name="P9"/>
        <text:p text:style-name="P14"><text:span text:style-name="T16">R</text:span><text:span text:style-name="T2">e</text:span><text:span text:style-name="T7">spo</text:span><text:span text:style-name="T2">n</text:span><text:span text:style-name="T7">d</text:span><text:span text:style-name="T2">er</text:span><text:span text:style-name="T16"> </text:span><text:span text:style-name="T7">a</text:span><text:span text:style-name="T2">o q</text:span><text:span text:style-name="T7">u</text:span><text:span text:style-name="T2">e</text:span><text:span text:style-name="T7">st</text:span><text:span text:style-name="T2">i</text:span><text:span text:style-name="T7">o</text:span><text:span text:style-name="T2">n</text:span><text:span text:style-name="T7">á</text:span><text:span text:style-name="T2">rio </text:span><text:span text:style-name="T7">a</text:span><text:span text:style-name="T2">b</text:span><text:span text:style-name="T7">a</text:span><text:span text:style-name="T2">i</text:span><text:span text:style-name="T7">xo</text:span><text:span text:style-name="T2">,</text:span><text:span text:style-name="T16"> c</text:span><text:span text:style-name="T7">o</text:span><text:span text:style-name="T2">m </text:span><text:span text:style-name="T7">a</text:span><text:span text:style-name="T2">s i</text:span><text:span text:style-name="T7">n</text:span><text:span text:style-name="T2">f</text:span><text:span text:style-name="T7">o</text:span><text:span text:style-name="T2">r</text:span><text:span text:style-name="T13">m</text:span><text:span text:style-name="T7">a</text:span><text:span text:style-name="T16">ç</text:span><text:span text:style-name="T7">õ</text:span><text:span text:style-name="T2">es s</text:span><text:span text:style-name="T7">o</text:span><text:span text:style-name="T2">l</text:span><text:span text:style-name="T7">i</text:span><text:span text:style-name="T16">c</text:span><text:span text:style-name="T2">i</text:span><text:span text:style-name="T19">t</text:span><text:span text:style-name="T7">a</text:span><text:span text:style-name="T2">d</text:span><text:span text:style-name="T7">a</text:span><text:span text:style-name="T2">s.</text:span><text:span text:style-name="T21"> </text:span><text:span text:style-name="T2">N</text:span><text:span text:style-name="T7">ã</text:span><text:span text:style-name="T2">o </text:span><text:span text:style-name="T13">d</text:span><text:span text:style-name="T2">e</text:span><text:span text:style-name="T7">i</text:span><text:span text:style-name="T2">x</text:span><text:span text:style-name="T7">a</text:span><text:span text:style-name="T2">r</text:span><text:span text:style-name="T16"> </text:span><text:span text:style-name="T2">o </text:span><text:span text:style-name="T16">c</text:span><text:span text:style-name="T7">am</text:span><text:span text:style-name="T2">po</text:span><text:span text:style-name="T7"> </text:span><text:span text:style-name="T2">de</text:span><text:span text:style-name="T13"> </text:span><text:span text:style-name="T2">res</text:span><text:span text:style-name="T7">po</text:span><text:span text:style-name="T2">s</text:span><text:span text:style-name="T19">t</text:span><text:span text:style-name="T7">a</text:span><text:span text:style-name="T2">s em br</text:span><text:span text:style-name="T7">a</text:span><text:span text:style-name="T2">nco p</text:span><text:span text:style-name="T7">a</text:span><text:span text:style-name="T2">ra ne</text:span><text:span text:style-name="T7">n</text:span><text:span text:style-name="T13">h</text:span><text:span text:style-name="T2">um</text:span><text:span text:style-name="T7"> </text:span><text:span text:style-name="T2">i</text:span><text:span text:style-name="T19">t</text:span><text:span text:style-name="T2">e</text:span><text:span text:style-name="T7">m</text:span><text:span text:style-name="T2">.</text:span></text:p>
        <text:p text:style-name="P5"/>
        <text:p text:style-name="P15"><text:span text:style-name="T7">Pa</text:span><text:span text:style-name="T2">ra</text:span><text:span text:style-name="T21"> </text:span><text:span text:style-name="T7">o</text:span><text:span text:style-name="T2">s</text:span><text:span text:style-name="T10"> </text:span><text:span text:style-name="T2">i</text:span><text:span text:style-name="T19">t</text:span><text:span text:style-name="T2">e</text:span><text:span text:style-name="T7">n</text:span><text:span text:style-name="T2">s</text:span><text:span text:style-name="T10"> </text:span><text:span text:style-name="T2">do</text:span><text:span text:style-name="T10"> </text:span><text:span text:style-name="T2">gru</text:span><text:span text:style-name="T7">p</text:span><text:span text:style-name="T2">o</text:span><text:span text:style-name="T10"> </text:span><text:span text:style-name="T2">“</text:span><text:span text:style-name="T7">E</text:span><text:span text:style-name="T2">X</text:span><text:span text:style-name="T7">PE</text:span><text:span text:style-name="T16">RI</text:span><text:span text:style-name="T7">Ê</text:span><text:span text:style-name="T2">N</text:span><text:span text:style-name="T19">C</text:span><text:span text:style-name="T16">I</text:span><text:span text:style-name="T2">A</text:span><text:span text:style-name="T10"> </text:span><text:span text:style-name="T7">D</text:span><text:span text:style-name="T2">A</text:span><text:span text:style-name="T10"> </text:span><text:span text:style-name="T7">E</text:span><text:span text:style-name="T2">M</text:span><text:span text:style-name="T7">P</text:span><text:span text:style-name="T16">R</text:span><text:span text:style-name="T7">E</text:span><text:span text:style-name="T13">S</text:span><text:span text:style-name="T2">A</text:span><text:span text:style-name="T10"> </text:span><text:span text:style-name="T2">NA</text:span><text:span text:style-name="T10"> </text:span><text:span text:style-name="T7">P</text:span><text:span text:style-name="T16">R</text:span><text:span text:style-name="T7">E</text:span><text:span text:style-name="T2">S</text:span><text:span text:style-name="T19">T</text:span><text:span text:style-name="T7">A</text:span><text:span text:style-name="T2">Ç</text:span><text:span text:style-name="T7">Ã</text:span><text:span text:style-name="T2">O</text:span><text:span text:style-name="T16"> </text:span><text:span text:style-name="T7">D</text:span><text:span text:style-name="T2">E</text:span><text:span text:style-name="T10"> </text:span><text:span text:style-name="T2">S</text:span><text:span text:style-name="T7">ER</text:span><text:span text:style-name="T2">V</text:span><text:span text:style-name="T16">I</text:span><text:span text:style-name="T2">ÇOS</text:span><text:span text:style-name="T7">”</text:span><text:span text:style-name="T2">,</text:span><text:span text:style-name="T23"> </text:span><text:span text:style-name="T2">em </text:span><text:span text:style-name="T16">c</text:span><text:span text:style-name="T7">a</text:span><text:span text:style-name="T2">so</text:span><text:span text:style-name="T10"> </text:span><text:span text:style-name="T2">de res</text:span><text:span text:style-name="T25">p</text:span><text:span text:style-name="T7">o</text:span><text:span text:style-name="T2">s</text:span><text:span text:style-name="T19">t</text:span><text:span text:style-name="T2">a</text:span><text:span text:style-name="T10"> </text:span><text:span text:style-name="T2">p</text:span><text:span text:style-name="T19">o</text:span><text:span text:style-name="T2">s</text:span><text:span text:style-name="T7">i</text:span><text:span text:style-name="T16">t</text:span><text:span text:style-name="T2">i</text:span><text:span text:style-name="T7">va</text:span><text:span text:style-name="T2">,</text:span><text:span text:style-name="T23"> </text:span><text:span text:style-name="T2">i</text:span><text:span text:style-name="T7">n</text:span><text:span text:style-name="T2">f</text:span><text:span text:style-name="T7">o</text:span><text:span text:style-name="T2">rm</text:span><text:span text:style-name="T27">a</text:span><text:span text:style-name="T2">r</text:span><text:span text:style-name="T23"> </text:span><text:span text:style-name="T7">c</text:span><text:span text:style-name="T2">l</text:span><text:span text:style-name="T7">i</text:span><text:span text:style-name="T2">e</text:span><text:span text:style-name="T7">nt</text:span><text:span text:style-name="T2">es</text:span><text:span text:style-name="T10"> </text:span><text:span text:style-name="T2">n</text:span><text:span text:style-name="T19">o</text:span><text:span text:style-name="T2">s</text:span><text:span text:style-name="T10"> </text:span><text:span text:style-name="T2">q</text:span><text:span text:style-name="T7">ua</text:span><text:span text:style-name="T2">is </text:span><text:span text:style-name="T7">o</text:span><text:span text:style-name="T16">c</text:span><text:span text:style-name="T7">o</text:span><text:span text:style-name="T2">r</text:span><text:span text:style-name="T16">r</text:span><text:span text:style-name="T2">eu a </text:span><text:span text:style-name="T13">p</text:span><text:span text:style-name="T2">res</text:span><text:span text:style-name="T19">t</text:span><text:span text:style-name="T7">a</text:span><text:span text:style-name="T16">ç</text:span><text:span text:style-name="T7">ã</text:span><text:span text:style-name="T2">o do</text:span><text:span text:style-name="T7"> </text:span><text:span text:style-name="T13">s</text:span><text:span text:style-name="T2">erviço e</text:span><text:span text:style-name="T19"> </text:span><text:span text:style-name="T2">o </text:span><text:span text:style-name="T7">mo</text:span><text:span text:style-name="T2">do</text:span><text:span text:style-name="T7"> </text:span><text:span text:style-name="T2">da</text:span><text:span text:style-name="T7"> </text:span><text:span text:style-name="T2">pre</text:span><text:span text:style-name="T7">s</text:span><text:span text:style-name="T25">t</text:span><text:span text:style-name="T7">a</text:span><text:span text:style-name="T16">ç</text:span><text:span text:style-name="T7">ã</text:span><text:span text:style-name="T2">o do</text:span><text:span text:style-name="T7"> </text:span><text:span text:style-name="T2">s</text:span><text:span text:style-name="T7">e</text:span><text:span text:style-name="T2">rvi</text:span><text:span text:style-name="T16">ç</text:span><text:span text:style-name="T13">o</text:span><text:span text:style-name="T2">,</text:span><text:span text:style-name="T16"> </text:span><text:span text:style-name="T2">se de</text:span><text:span text:style-name="T13"> </text:span><text:span text:style-name="T2">f</text:span><text:span text:style-name="T7">o</text:span><text:span text:style-name="T2">rma l</text:span><text:span text:style-name="T7">o</text:span><text:span text:style-name="T16">c</text:span><text:span text:style-name="T7">a</text:span><text:span text:style-name="T2">l </text:span><text:span text:style-name="T16">(</text:span><text:span text:style-name="T2">n</text:span><text:span text:style-name="T7">a</text:span><text:span text:style-name="T2">s i</text:span><text:span text:style-name="T7">n</text:span><text:span text:style-name="T2">s</text:span><text:span text:style-name="T19">t</text:span><text:span text:style-name="T7">a</text:span><text:span text:style-name="T2">l</text:span><text:span text:style-name="T7">a</text:span><text:span text:style-name="T16">ç</text:span><text:span text:style-name="T13">õ</text:span><text:span text:style-name="T2">es do</text:span><text:span text:style-name="T7"> </text:span><text:span text:style-name="T16">c</text:span><text:span text:style-name="T2">l</text:span><text:span text:style-name="T7">i</text:span><text:span text:style-name="T2">e</text:span><text:span text:style-name="T7">nt</text:span><text:span text:style-name="T2">e)</text:span><text:span text:style-name="T16"> </text:span><text:span text:style-name="T7">o</text:span><text:span text:style-name="T2">u de</text:span><text:span text:style-name="T13"> </text:span><text:span text:style-name="T2">f</text:span><text:span text:style-name="T7">o</text:span><text:span text:style-name="T19">r</text:span><text:span text:style-name="T7">m</text:span><text:span text:style-name="T2">a </text:span><text:span text:style-name="T28">r</text:span><text:span text:style-name="T2">e</text:span><text:span text:style-name="T7">mota</text:span><text:span text:style-name="T2">.</text:span></text:p>
        <text:p text:style-name="P16"/>
        <text:p text:style-name="P19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1">Da</text:span><text:span text:style-name="T6">d</text:span><text:span text:style-name="T1">os</text:span><text:span text:style-name="T6"> </text:span><text:span text:style-name="T15">s</text:span><text:span text:style-name="T1">o</text:span><text:span text:style-name="T15">b</text:span><text:span text:style-name="T12">r</text:span><text:span text:style-name="T1">e</text:span><text:span text:style-name="T15"> </text:span><text:span text:style-name="T1">a </text:span><text:span text:style-name="T12">E</text:span><text:span text:style-name="T1">m</text:span><text:span text:style-name="T15">p</text:span><text:span text:style-name="T6">r</text:span><text:span text:style-name="T18">e</text:span><text:span text:style-name="T15">s</text:span><text:span text:style-name="T1">a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3"><text:span text:style-name="T15">I</text:span><text:span text:style-name="T1">D</text:span><text:span text:style-name="T6">ENT</text:span><text:span text:style-name="T15">I</text:span><text:span text:style-name="T18">F</text:span><text:span text:style-name="T15">I</text:span><text:span text:style-name="T6">C</text:span><text:span text:style-name="T1">A</text:span><text:span text:style-name="T6">Ç</text:span><text:span text:style-name="T1">ÃO</text:span></text:p>
          </table:table-cell>
          <table:covered-table-cell/>
          <table:table-cell table:style-name="Table1.A2" office:value-type="string">
            <text:p text:style-name="P24"><text:span text:style-name="T1">R</text:span><text:span text:style-name="T6">E</text:span><text:span text:style-name="T1">SPOS</text:span><text:span text:style-name="T6">T</text:span><text:span text:style-name="T1">A</text:span></text:p>
          </table:table-cell>
        </table:table-row>
        <table:table-row table:style-name="Table1.3">
          <table:table-cell table:style-name="Table1.A1" office:value-type="string">
            <text:p text:style-name="P10"/>
            <text:p text:style-name="P27"><text:span text:style-name="T7">1.</text:span></text:p>
          </table:table-cell>
          <table:table-cell table:style-name="Table1.A1" office:value-type="string">
            <text:p text:style-name="P30"><text:span text:style-name="T2">N</text:span><text:span text:style-name="T7">om</text:span><text:span text:style-name="T2">e</text:span><text:span text:style-name="T29"> </text:span><text:span text:style-name="T16">c</text:span><text:span text:style-name="T7">om</text:span><text:span text:style-name="T2">p</text:span><text:span text:style-name="T7">l</text:span><text:span text:style-name="T2">e</text:span><text:span text:style-name="T19">t</text:span><text:span text:style-name="T2">o</text:span><text:span text:style-name="T30"> </text:span><text:span text:style-name="T2">da</text:span><text:span text:style-name="T30"> </text:span><text:span text:style-name="T16">c</text:span><text:span text:style-name="T7">o</text:span><text:span text:style-name="T13">m</text:span><text:span text:style-name="T2">p</text:span><text:span text:style-name="T7">a</text:span><text:span text:style-name="T2">n</text:span><text:span text:style-name="T7">h</text:span><text:span text:style-name="T2">ia</text:span><text:span text:style-name="T30"> </text:span><text:span text:style-name="T2">res</text:span><text:span text:style-name="T7">po</text:span><text:span text:style-name="T2">n</text:span><text:span text:style-name="T7">sá</text:span><text:span text:style-name="T2">vel</text:span><text:span text:style-name="T30"> </text:span><text:span text:style-name="T2">p</text:span><text:span text:style-name="T7">e</text:span><text:span text:style-name="T2">l</text:span><text:span text:style-name="T16">a</text:span><text:span text:style-name="T2">s</text:span><text:span text:style-name="T30"> </text:span><text:span text:style-name="T2">res</text:span><text:span text:style-name="T7">po</text:span><text:span text:style-name="T2">st</text:span><text:span text:style-name="T7">a</text:span><text:span text:style-name="T2">s</text:span><text:span text:style-name="T29"> </text:span><text:span text:style-name="T2">d</text:span><text:span text:style-name="T7">e</text:span><text:span text:style-name="T2">s</text:span><text:span text:style-name="T19">t</text:span><text:span text:style-name="T2">e</text:span></text:p>
            <text:p text:style-name="P9"/>
            <text:p text:style-name="P35"><text:span text:style-name="T16">R</text:span><text:span text:style-name="T7">FP</text:span><text:span text:style-name="T2">.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44"/>
            <text:p text:style-name="P19"/>
            <text:p text:style-name="P27"><text:span text:style-name="T7">2.</text:span></text:p>
          </table:table-cell>
          <table:table-cell table:style-name="Table1.A1" office:value-type="string">
            <text:p text:style-name="P31"><text:span text:style-name="T2">N</text:span><text:span text:style-name="T7">om</text:span><text:span text:style-name="T2">e,<text:tab/></text:span><text:span text:style-name="T16">c</text:span><text:span text:style-name="T7">a</text:span><text:span text:style-name="T2">rg</text:span><text:span text:style-name="T7">o</text:span><text:span text:style-name="T2">,<text:tab/></text:span><text:span text:style-name="T7">t</text:span><text:span text:style-name="T2">e</text:span><text:span text:style-name="T7">l</text:span><text:span text:style-name="T2">ef</text:span><text:span text:style-name="T25">o</text:span><text:span text:style-name="T2">n</text:span><text:span text:style-name="T7">e</text:span><text:span text:style-name="T2">,<text:tab/>f</text:span><text:span text:style-name="T7">a</text:span><text:span text:style-name="T2">x,<text:tab/>e</text:span><text:span text:style-name="T7">n</text:span><text:span text:style-name="T2">d</text:span><text:span text:style-name="T13">e</text:span><text:span text:style-name="T2">re</text:span><text:span text:style-name="T16">ç</text:span><text:span text:style-name="T2">o<text:tab/>e<text:tab/>e</text:span><text:span text:style-name="T7">ma</text:span><text:span text:style-name="T2">il<text:tab/>d</text:span><text:span text:style-name="T7">o</text:span><text:span text:style-name="T2">(s)</text:span></text:p>
            <text:p text:style-name="P9"/>
            <text:p text:style-name="P35"><text:span text:style-name="T2">res</text:span><text:span text:style-name="T7">po</text:span><text:span text:style-name="T2">n</text:span><text:span text:style-name="T7">sá</text:span><text:span text:style-name="T2">ve</text:span><text:span text:style-name="T7">l</text:span><text:span text:style-name="T2">(is)</text:span><text:span text:style-name="T31"> </text:span><text:span text:style-name="T2">p</text:span><text:span text:style-name="T7">e</text:span><text:span text:style-name="T2">l</text:span><text:span text:style-name="T7">o</text:span><text:span text:style-name="T2">s</text:span><text:span text:style-name="T32"> </text:span><text:span text:style-name="T16">c</text:span><text:span text:style-name="T13">o</text:span><text:span text:style-name="T2">n</text:span><text:span text:style-name="T19">t</text:span><text:span text:style-name="T7">ato</text:span><text:span text:style-name="T2">s</text:span><text:span text:style-name="T32"> </text:span><text:span text:style-name="T2">s</text:span><text:span text:style-name="T7">o</text:span><text:span text:style-name="T2">bre</text:span><text:span text:style-name="T32"> </text:span><text:span text:style-name="T2">e</text:span><text:span text:style-name="T7">st</text:span><text:span text:style-name="T2">e</text:span><text:span text:style-name="T32"> </text:span><text:span text:style-name="T16">RF</text:span><text:span text:style-name="T2">P</text:span><text:span text:style-name="T32"> </text:span><text:span text:style-name="T16">c</text:span><text:span text:style-name="T7">o</text:span><text:span text:style-name="T2">m</text:span><text:span text:style-name="T32"> </text:span><text:span text:style-name="T2">o</text:span><text:span text:style-name="T32"> </text:span><text:span text:style-name="T2">B</text:span><text:span text:style-name="T7">a</text:span><text:span text:style-name="T2">nco</text:span><text:span text:style-name="T32"> </text:span><text:span text:style-name="T2">do</text:span></text:p>
            <text:p text:style-name="P9"/>
            <text:p text:style-name="P35"><text:span text:style-name="T2">N</text:span><text:span text:style-name="T7">o</text:span><text:span text:style-name="T2">rde</text:span><text:span text:style-name="T7">st</text:span><text:span text:style-name="T2">e do Bra</text:span><text:span text:style-name="T7">s</text:span><text:span text:style-name="T2">il S.</text:span><text:span text:style-name="T13">A</text:span><text:span text:style-name="T2">.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2" table:number-columns-spanned="2" office:value-type="string">
            <text:p text:style-name="P47"><text:span text:style-name="T15">F</text:span><text:span text:style-name="T1">ABRIC</text:span><text:span text:style-name="T6">ANT</text:span><text:span text:style-name="T1">E</text:span><text:span text:style-name="T18"> </text:span><text:span text:style-name="T1">(Propr</text:span><text:span text:style-name="T6">i</text:span><text:span text:style-name="T1">e</text:span><text:span text:style-name="T6">t</text:span><text:span text:style-name="T18">á</text:span><text:span text:style-name="T6">ri</text:span><text:span text:style-name="T1">o do P</text:span><text:span text:style-name="T6">rin</text:span><text:span text:style-name="T1">c</text:span><text:span text:style-name="T6">i</text:span><text:span text:style-name="T15">p</text:span><text:span text:style-name="T1">al Co</text:span><text:span text:style-name="T12">m</text:span><text:span text:style-name="T15">p</text:span><text:span text:style-name="T12">o</text:span><text:span text:style-name="T6">n</text:span><text:span text:style-name="T1">en</text:span><text:span text:style-name="T18">t</text:span><text:span text:style-name="T1">e</text:span><text:span text:style-name="T15"> </text:span><text:span text:style-name="T6">d</text:span><text:span text:style-name="T1">e</text:span><text:span text:style-name="T15"> </text:span><text:span text:style-name="T1">Sof</text:span><text:span text:style-name="T6">t</text:span><text:span text:style-name="T1">wa</text:span><text:span text:style-name="T6">r</text:span><text:span text:style-name="T1">e</text:span><text:span text:style-name="T6"> d</text:span><text:span text:style-name="T1">a</text:span></text:p>
            <text:p text:style-name="P9"/>
            <text:p text:style-name="P48"><text:span text:style-name="T1">Pla</text:span><text:span text:style-name="T18">t</text:span><text:span text:style-name="T1">afo</text:span><text:span text:style-name="T6">r</text:span><text:span text:style-name="T1">ma)</text:span></text:p>
          </table:table-cell>
          <table:covered-table-cell/>
          <table:table-cell table:style-name="Table1.A2" office:value-type="string">
            <text:p text:style-name="P10"/>
            <text:p text:style-name="P25"><text:span text:style-name="T1">R</text:span><text:span text:style-name="T6">E</text:span><text:span text:style-name="T1">SPOS</text:span><text:span text:style-name="T6">T</text:span><text:span text:style-name="T1">A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7">3.</text:span></text:p>
          </table:table-cell>
          <table:table-cell table:style-name="Table1.A1" office:value-type="string">
            <text:p text:style-name="P30"><text:span text:style-name="T2">N</text:span><text:span text:style-name="T7">om</text:span><text:span text:style-name="T2">e </text:span><text:span text:style-name="T10">c</text:span><text:span text:style-name="T7">om</text:span><text:span text:style-name="T2">p</text:span><text:span text:style-name="T7">let</text:span><text:span text:style-name="T2">o da</text:span><text:span text:style-name="T7"> </text:span><text:span text:style-name="T16">c</text:span><text:span text:style-name="T7">om</text:span><text:span text:style-name="T13">p</text:span><text:span text:style-name="T7">a</text:span><text:span text:style-name="T2">n</text:span><text:span text:style-name="T7">h</text:span><text:span text:style-name="T2">ia</text:span><text:span text:style-name="T7"> </text:span><text:span text:style-name="T2">e n</text:span><text:span text:style-name="T7">om</text:span><text:span text:style-name="T2">e de fa</text:span><text:span text:style-name="T7">nta</text:span><text:span text:style-name="T2">s</text:span><text:span text:style-name="T7">i</text:span><text:span text:style-name="T16">a</text:span><text:span text:style-name="T2">.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7">
          <table:table-cell table:style-name="Table1.A1" office:value-type="string">
            <text:p text:style-name="P49"><text:span text:style-name="T2">3.1</text:span></text:p>
          </table:table-cell>
          <table:table-cell table:style-name="Table1.A1" office:value-type="string">
            <text:p text:style-name="P30"><text:span text:style-name="T7">E</text:span><text:span text:style-name="T2">n</text:span><text:span text:style-name="T7">d</text:span><text:span text:style-name="T2">ere</text:span><text:span text:style-name="T16">ç</text:span><text:span text:style-name="T2">o</text:span><text:span text:style-name="T19"> </text:span><text:span text:style-name="T16">c</text:span><text:span text:style-name="T7">om</text:span><text:span text:style-name="T2">p</text:span><text:span text:style-name="T7">l</text:span><text:span text:style-name="T2">e</text:span><text:span text:style-name="T19">t</text:span><text:span text:style-name="T2">o e </text:span><text:span text:style-name="T7">T</text:span><text:span text:style-name="T2">e</text:span><text:span text:style-name="T7">l</text:span><text:span text:style-name="T2">ef</text:span><text:span text:style-name="T7">o</text:span><text:span text:style-name="T2">n</text:span><text:span text:style-name="T7">e</text:span><text:span text:style-name="T2">.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0"><text:span text:style-name="T2">3.2</text:span></text:p>
          </table:table-cell>
          <table:table-cell table:style-name="Table1.A1" office:value-type="string">
            <text:p text:style-name="P37"><text:span text:style-name="T7">W</text:span><text:span text:style-name="T2">e</text:span><text:span text:style-name="T7">b</text:span><text:span text:style-name="T2">s</text:span><text:span text:style-name="T7">ite</text:span><text:span text:style-name="T2">.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9"><text:span text:style-name="T2">3.3</text:span></text:p>
          </table:table-cell>
          <table:table-cell table:style-name="Table1.A1" office:value-type="string">
            <text:p text:style-name="P30"><text:span text:style-name="T2">Q</text:span><text:span text:style-name="T7">ua</text:span><text:span text:style-name="T2">l é</text:span><text:span text:style-name="T16"> </text:span><text:span text:style-name="T2">o pri</text:span><text:span text:style-name="T7">n</text:span><text:span text:style-name="T16">c</text:span><text:span text:style-name="T2">i</text:span><text:span text:style-name="T7">pa</text:span><text:span text:style-name="T2">l ne</text:span><text:span text:style-name="T7">g</text:span><text:span text:style-name="T13">ó</text:span><text:span text:style-name="T7">c</text:span><text:span text:style-name="T2">io</text:span><text:span text:style-name="T7"> </text:span><text:span text:style-name="T2">da</text:span><text:span text:style-name="T7"> </text:span><text:span text:style-name="T2">e</text:span><text:span text:style-name="T7">m</text:span><text:span text:style-name="T2">pre</text:span><text:span text:style-name="T7">sa</text:span><text:span text:style-name="T2">?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9"><text:span text:style-name="T2">3.4</text:span></text:p>
          </table:table-cell>
          <table:table-cell table:style-name="Table1.A1" office:value-type="string">
            <text:p text:style-name="P30"><text:span text:style-name="T2">Q</text:span><text:span text:style-name="T7">ua</text:span><text:span text:style-name="T2">is </text:span><text:span text:style-name="T7">o</text:span><text:span text:style-name="T2">s s</text:span><text:span text:style-name="T7">e</text:span><text:span text:style-name="T16">c</text:span><text:span text:style-name="T2">u</text:span><text:span text:style-name="T7">n</text:span><text:span text:style-name="T2">d</text:span><text:span text:style-name="T7">á</text:span><text:span text:style-name="T2">ri</text:span><text:span text:style-name="T7">o</text:span><text:span text:style-name="T2">s?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9"><text:span text:style-name="T2">3.5</text:span></text:p>
          </table:table-cell>
          <table:table-cell table:style-name="Table1.A1" office:value-type="string">
            <text:p text:style-name="P30"><text:span text:style-name="T2">Q</text:span><text:span text:style-name="T7">ua</text:span><text:span text:style-name="T2">l o n</text:span><text:span text:style-name="T7">úm</text:span><text:span text:style-name="T2">ero de</text:span><text:span text:style-name="T13"> </text:span><text:span text:style-name="T16">c</text:span><text:span text:style-name="T2">l</text:span><text:span text:style-name="T7">i</text:span><text:span text:style-name="T2">e</text:span><text:span text:style-name="T7">nt</text:span><text:span text:style-name="T2">es no</text:span><text:span text:style-name="T7"> </text:span><text:span text:style-name="T2">Bra</text:span><text:span text:style-name="T7">s</text:span><text:span text:style-name="T2">i</text:span><text:span text:style-name="T7">l</text:span><text:span text:style-name="T2">?</text:span></text:p>
          </table:table-cell>
          <table:table-cell table:style-name="Table1.A1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P49"><text:span text:style-name="T2">3.6</text:span></text:p>
          </table:table-cell>
          <table:table-cell table:style-name="Table1.A1" office:value-type="string">
            <text:p text:style-name="P30"><text:span text:style-name="T2">Ci</text:span><text:span text:style-name="T19">t</text:span><text:span text:style-name="T2">e</text:span><text:span text:style-name="T32"> </text:span><text:span text:style-name="T7">o</text:span><text:span text:style-name="T2">s</text:span><text:span text:style-name="T32"> </text:span><text:span text:style-name="T16">c</text:span><text:span text:style-name="T2">i</text:span><text:span text:style-name="T7">n</text:span><text:span text:style-name="T16">c</text:span><text:span text:style-name="T2">o</text:span><text:span text:style-name="T32"> </text:span><text:span text:style-name="T7">ma</text:span><text:span text:style-name="T2">i</text:span><text:span text:style-name="T7">o</text:span><text:span text:style-name="T2">res</text:span><text:span text:style-name="T33"> </text:span><text:span text:style-name="T16">c</text:span><text:span text:style-name="T2">l</text:span><text:span text:style-name="T7">i</text:span><text:span text:style-name="T2">e</text:span><text:span text:style-name="T7">nt</text:span><text:span text:style-name="T2">es</text:span><text:span text:style-name="T32"> </text:span><text:span text:style-name="T2">no</text:span><text:span text:style-name="T34"> </text:span><text:span text:style-name="T2">B</text:span><text:span text:style-name="T21">r</text:span><text:span text:style-name="T7">a</text:span><text:span text:style-name="T2">s</text:span><text:span text:style-name="T7">i</text:span><text:span text:style-name="T2">l,</text:span><text:span text:style-name="T31"> </text:span><text:span text:style-name="T2">pref</text:span><text:span text:style-name="T7">e</text:span><text:span text:style-name="T2">renci</text:span><text:span text:style-name="T7">a</text:span><text:span text:style-name="T2">l</text:span><text:span text:style-name="T7">m</text:span><text:span text:style-name="T2">e</text:span><text:span text:style-name="T7">nt</text:span><text:span text:style-name="T2">e</text:span><text:span text:style-name="T31"> </text:span><text:span text:style-name="T7">da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P5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30"><text:span text:style-name="T7">á</text:span><text:span text:style-name="T2">rea</text:span><text:span text:style-name="T35"> </text:span><text:span text:style-name="T2">fi</text:span><text:span text:style-name="T7">na</text:span><text:span text:style-name="T2">nceira,</text:span><text:span text:style-name="T35"> </text:span><text:span text:style-name="T2">em</text:span><text:span text:style-name="T36"> </text:span><text:span text:style-name="T2">n</text:span><text:span text:style-name="T16">ú</text:span><text:span text:style-name="T7">m</text:span><text:span text:style-name="T2">ero</text:span><text:span text:style-name="T36"> </text:span><text:span text:style-name="T2">de</text:span><text:span text:style-name="T36"> </text:span><text:span text:style-name="T2">e</text:span><text:span text:style-name="T7">m</text:span><text:span text:style-name="T2">pre</text:span><text:span text:style-name="T7">ga</text:span><text:span text:style-name="T2">d</text:span><text:span text:style-name="T7">o</text:span><text:span text:style-name="T2">s,</text:span><text:span text:style-name="T31"> </text:span><text:span text:style-name="T2">q</text:span><text:span text:style-name="T7">u</text:span><text:span text:style-name="T2">e</text:span><text:span text:style-name="T35"> </text:span><text:span text:style-name="T7">a</text:span><text:span text:style-name="T2">d</text:span><text:span text:style-name="T7">q</text:span><text:span text:style-name="T2">u</text:span><text:span text:style-name="T7">i</text:span><text:span text:style-name="T2">riram</text:span><text:span text:style-name="T32"> </text:span><text:span text:style-name="T2">a</text:span></text:p>
            <text:p text:style-name="P9"/>
            <text:p text:style-name="P35"><text:span text:style-name="T2">s</text:span><text:span text:style-name="T7">o</text:span><text:span text:style-name="T2">l</text:span><text:span text:style-name="T7">u</text:span><text:span text:style-name="T16">ç</text:span><text:span text:style-name="T7">ã</text:span><text:span text:style-name="T2">o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P45"/>
            <text:p text:style-name="P19"/>
            <text:p text:style-name="P19"/>
            <text:p text:style-name="P51"><text:span text:style-name="T2">3.7</text:span></text:p>
          </table:table-cell>
          <table:table-cell table:style-name="Table2.A1" office:value-type="string">
            <text:p text:style-name="P64"><text:span text:style-name="T2">No</text:span><text:span text:style-name="T37"> </text:span><text:span text:style-name="T16">c</text:span><text:span text:style-name="T7">a</text:span><text:span text:style-name="T2">so</text:span><text:span text:style-name="T38"> </text:span><text:span text:style-name="T2">de</text:span><text:span text:style-name="T37"> </text:span><text:span text:style-name="T2">pre</text:span><text:span text:style-name="T7">e</text:span><text:span text:style-name="T2">nchi</text:span><text:span text:style-name="T19">m</text:span><text:span text:style-name="T2">e</text:span><text:span text:style-name="T7">nt</text:span><text:span text:style-name="T2">o</text:span><text:span text:style-name="T37"> </text:span><text:span text:style-name="T2">do</text:span><text:span text:style-name="T39"> </text:span><text:span text:style-name="T2">i</text:span><text:span text:style-name="T19">t</text:span><text:span text:style-name="T2">em</text:span><text:span text:style-name="T40"> </text:span><text:span text:style-name="T7">a</text:span><text:span text:style-name="T2">n</text:span><text:span text:style-name="T19">t</text:span><text:span text:style-name="T2">eri</text:span><text:span text:style-name="T7">o</text:span><text:span text:style-name="T2">r,</text:span><text:span text:style-name="T40"> </text:span><text:span text:style-name="T10">i</text:span><text:span text:style-name="T2">nf</text:span><text:span text:style-name="T7">o</text:span><text:span text:style-name="T2">rm</text:span><text:span text:style-name="T7">a</text:span><text:span text:style-name="T2">r</text:span><text:span text:style-name="T42"> </text:span><text:span text:style-name="T2">o</text:span><text:span text:style-name="T37"> </text:span><text:span text:style-name="T7">t</text:span><text:span text:style-name="T2">e</text:span><text:span text:style-name="T7">m</text:span><text:span text:style-name="T10">p</text:span><text:span text:style-name="T2">o</text:span></text:p>
            <text:p text:style-name="P66"/>
            <text:p text:style-name="P67"><text:span text:style-name="T7">tota</text:span><text:span text:style-name="T2">l</text:span><text:span text:style-name="T16"> </text:span><text:span text:style-name="T2">de</text:span><text:span text:style-name="T10"> </text:span><text:span text:style-name="T16">c</text:span><text:span text:style-name="T7">o</text:span><text:span text:style-name="T2">n</text:span><text:span text:style-name="T19">t</text:span><text:span text:style-name="T2">ra</text:span><text:span text:style-name="T7">ta</text:span><text:span text:style-name="T16">ç</text:span><text:span text:style-name="T7">ã</text:span><text:span text:style-name="T2">o do</text:span><text:span text:style-name="T10"> </text:span><text:span text:style-name="T2">s</text:span><text:span text:style-name="T7">e</text:span><text:span text:style-name="T2">rvi</text:span><text:span text:style-name="T16">ç</text:span><text:span text:style-name="T2">o e</text:span><text:span text:style-name="T16"> </text:span><text:span text:style-name="T2">o </text:span><text:span text:style-name="T7">t</text:span><text:span text:style-name="T2">e</text:span><text:span text:style-name="T7">m</text:span><text:span text:style-name="T2">po de</text:span><text:span text:style-name="T10"> s</text:span><text:span text:style-name="T2">erviço</text:span><text:span text:style-name="T16"> </text:span><text:span text:style-name="T2">pre</text:span><text:span text:style-name="T7">sta</text:span><text:span text:style-name="T2">do já d</text:span><text:span text:style-name="T7">e</text:span><text:span text:style-name="T16">c</text:span><text:span text:style-name="T7">o</text:span><text:span text:style-name="T2">r</text:span><text:span text:style-name="T16">r</text:span><text:span text:style-name="T2">i</text:span><text:span text:style-name="T7">d</text:span><text:span text:style-name="T2">o p</text:span><text:span text:style-name="T7">a</text:span><text:span text:style-name="T2">ra</text:span><text:span text:style-name="T16"> c</text:span><text:span text:style-name="T7">a</text:span><text:span text:style-name="T2">da </text:span><text:span text:style-name="T16">c</text:span><text:span text:style-name="T2">l</text:span><text:span text:style-name="T13">i</text:span><text:span text:style-name="T2">e</text:span><text:span text:style-name="T7">nt</text:span><text:span text:style-name="T16">e</text:span><text:span text:style-name="T2">. </text:span><text:span text:style-name="T32"><text:s/></text:span><text:span text:style-name="T16">I</text:span><text:span text:style-name="T2">nf</text:span><text:span text:style-name="T7">o</text:span><text:span text:style-name="T2">rm</text:span><text:span text:style-name="T7">a</text:span><text:span text:style-name="T2">r</text:span><text:span text:style-name="T10"> </text:span><text:span text:style-name="T7">tam</text:span><text:span text:style-name="T2">b</text:span><text:span text:style-name="T7">ém</text:span><text:span text:style-name="T2">,</text:span><text:span text:style-name="T10"> </text:span><text:span text:style-name="T16">c</text:span><text:span text:style-name="T7">a</text:span><text:span text:style-name="T2">so </text:span><text:span text:style-name="T10">e</text:span><text:span text:style-name="T2">x</text:span><text:span text:style-name="T7">i</text:span><text:span text:style-name="T2">s</text:span><text:span text:style-name="T19">t</text:span><text:span text:style-name="T7">am</text:span><text:span text:style-name="T2">, </text:span><text:span text:style-name="T16">c</text:span><text:span text:style-name="T2">l</text:span><text:span text:style-name="T7">i</text:span><text:span text:style-name="T2">e</text:span><text:span text:style-name="T7">nt</text:span><text:span text:style-name="T2">es q</text:span><text:span text:style-name="T7">u</text:span><text:span text:style-name="T2">e </text:span><text:span text:style-name="T16">j</text:span><text:span text:style-name="T2">á</text:span><text:span text:style-name="T19"> </text:span><text:span text:style-name="T16">c</text:span><text:span text:style-name="T7">o</text:span><text:span text:style-name="T2">nclu</text:span><text:span text:style-name="T7">í</text:span><text:span text:style-name="T2">r</text:span><text:span text:style-name="T13">a</text:span><text:span text:style-name="T2">m a i</text:span><text:span text:style-name="T7">m</text:span><text:span text:style-name="T2">p</text:span><text:span text:style-name="T7">la</text:span><text:span text:style-name="T2">n</text:span><text:span text:style-name="T19">t</text:span><text:span text:style-name="T7">a</text:span><text:span text:style-name="T16">ç</text:span><text:span text:style-name="T7">ã</text:span><text:span text:style-name="T2">o da</text:span><text:span text:style-name="T7"> </text:span><text:span text:style-name="T2">s</text:span><text:span text:style-name="T7">o</text:span><text:span text:style-name="T2">l</text:span><text:span text:style-name="T7">u</text:span><text:span text:style-name="T16">ç</text:span><text:span text:style-name="T7">ã</text:span><text:span text:style-name="T10">o</text:span><text:span text:style-name="T2">.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P50"><text:span text:style-name="T2">3.8</text:span></text:p>
          </table:table-cell>
          <table:table-cell table:style-name="Table2.A1" office:value-type="string">
            <text:p text:style-name="P37"><text:span text:style-name="T2">Q</text:span><text:span text:style-name="T7">ua</text:span><text:span text:style-name="T2">l o n</text:span><text:span text:style-name="T7">úm</text:span><text:span text:style-name="T2">ero </text:span><text:span text:style-name="T7">tota</text:span><text:span text:style-name="T2">l de e</text:span><text:span text:style-name="T7">m</text:span><text:span text:style-name="T2">pre</text:span><text:span text:style-name="T7">ga</text:span><text:span text:style-name="T2">d</text:span><text:span text:style-name="T7">o</text:span><text:span text:style-name="T2">s na e</text:span><text:span text:style-name="T7">m</text:span><text:span text:style-name="T2">pre</text:span><text:span text:style-name="T7">sa</text:span><text:span text:style-name="T2">?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P49"><text:span text:style-name="T2">3.9</text:span></text:p>
          </table:table-cell>
          <table:table-cell table:style-name="Table2.A1" office:value-type="string">
            <text:p text:style-name="P30"><text:span text:style-name="T2">Q</text:span><text:span text:style-name="T7">ua</text:span><text:span text:style-name="T2">l o f</text:span><text:span text:style-name="T7">at</text:span><text:span text:style-name="T2">ur</text:span><text:span text:style-name="T7">am</text:span><text:span text:style-name="T2">e</text:span><text:span text:style-name="T7">nt</text:span><text:span text:style-name="T2">o </text:span><text:span text:style-name="T7">a</text:span><text:span text:style-name="T2">n</text:span><text:span text:style-name="T16">u</text:span><text:span text:style-name="T7">a</text:span><text:span text:style-name="T2">l</text:span><text:span text:style-name="T16"> </text:span><text:span text:style-name="T2">-</text:span><text:span text:style-name="T10"> </text:span><text:span text:style-name="T2">Bra</text:span><text:span text:style-name="T7">s</text:span><text:span text:style-name="T2">i</text:span><text:span text:style-name="T7">l</text:span><text:span text:style-name="T2">?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5">
          <table:table-cell table:style-name="Table2.A1" office:value-type="string">
            <text:p text:style-name="P70"><text:span text:style-name="T2">3.10</text:span></text:p>
          </table:table-cell>
          <table:table-cell table:style-name="Table2.A1" office:value-type="string">
            <text:p text:style-name="P41"><text:span text:style-name="T2">Q</text:span><text:span text:style-name="T7">ua</text:span><text:span text:style-name="T2">l o f</text:span><text:span text:style-name="T7">at</text:span><text:span text:style-name="T2">ur</text:span><text:span text:style-name="T7">am</text:span><text:span text:style-name="T2">e</text:span><text:span text:style-name="T7">nt</text:span><text:span text:style-name="T2">o </text:span><text:span text:style-name="T7">a</text:span><text:span text:style-name="T2">n</text:span><text:span text:style-name="T16">u</text:span><text:span text:style-name="T7">a</text:span><text:span text:style-name="T2">l</text:span><text:span text:style-name="T16"> </text:span><text:span text:style-name="T2">-</text:span><text:span text:style-name="T10"> </text:span><text:span text:style-name="T2">M</text:span><text:span text:style-name="T7">u</text:span><text:span text:style-name="T2">n</text:span><text:span text:style-name="T7">do</text:span><text:span text:style-name="T2">,</text:span><text:span text:style-name="T7"> </text:span><text:span text:style-name="T16">c</text:span><text:span text:style-name="T7">a</text:span><text:span text:style-name="T2">so</text:span><text:span text:style-name="T7"> </text:span><text:span text:style-name="T2">de </text:span><text:span text:style-name="T7">m</text:span><text:span text:style-name="T2">u</text:span><text:span text:style-name="T7">lt</text:span><text:span text:style-name="T2">i</text:span><text:span text:style-name="T7">na</text:span><text:span text:style-name="T16">c</text:span><text:span text:style-name="T2">i</text:span><text:span text:style-name="T7">o</text:span><text:span text:style-name="T2">n</text:span><text:span text:style-name="T7">a</text:span><text:span text:style-name="T2">l?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6" table:number-columns-spanned="2" office:value-type="string">
            <text:p text:style-name="P73"><text:span text:style-name="T15">FO</text:span><text:span text:style-name="T1">R</text:span><text:span text:style-name="T6">NE</text:span><text:span text:style-name="T1">C</text:span><text:span text:style-name="T6">E</text:span><text:span text:style-name="T1">DOR</text:span><text:span text:style-name="T6"> </text:span><text:span text:style-name="T1">(Pr</text:span><text:span text:style-name="T18">e</text:span><text:span text:style-name="T15">s</text:span><text:span text:style-name="T6">t</text:span><text:span text:style-name="T1">a</text:span><text:span text:style-name="T6">d</text:span><text:span text:style-name="T1">or </text:span><text:span text:style-name="T6">d</text:span><text:span text:style-name="T1">os</text:span><text:span text:style-name="T15"> </text:span><text:span text:style-name="T1">Se</text:span><text:span text:style-name="T12">r</text:span><text:span text:style-name="T15">v</text:span><text:span text:style-name="T6">i</text:span><text:span text:style-name="T1">ço</text:span><text:span text:style-name="T18">s</text:span><text:span text:style-name="T1">)</text:span></text:p>
          </table:table-cell>
          <table:covered-table-cell/>
          <table:table-cell table:style-name="Table2.A6" office:value-type="string">
            <text:p text:style-name="P74"><text:span text:style-name="T1">R</text:span><text:span text:style-name="T6">E</text:span><text:span text:style-name="T1">SPOS</text:span><text:span text:style-name="T6">TA</text:span></text:p>
          </table:table-cell>
        </table:table-row>
        <table:table-row table:style-name="Table2.7">
          <table:table-cell table:style-name="Table2.A1" office:value-type="string">
            <text:p text:style-name="P28"><text:span text:style-name="T7">4.</text:span></text:p>
          </table:table-cell>
          <table:table-cell table:style-name="Table2.A1" office:value-type="string">
            <text:p text:style-name="P30"><text:span text:style-name="T2">N</text:span><text:span text:style-name="T7">om</text:span><text:span text:style-name="T2">e </text:span><text:span text:style-name="T16">c</text:span><text:span text:style-name="T7">om</text:span><text:span text:style-name="T2">p</text:span><text:span text:style-name="T7">l</text:span><text:span text:style-name="T2">e</text:span><text:span text:style-name="T19">t</text:span><text:span text:style-name="T2">o da</text:span><text:span text:style-name="T7"> </text:span><text:span text:style-name="T16">c</text:span><text:span text:style-name="T7">om</text:span><text:span text:style-name="T13">p</text:span><text:span text:style-name="T7">a</text:span><text:span text:style-name="T2">n</text:span><text:span text:style-name="T7">h</text:span><text:span text:style-name="T2">ia</text:span><text:span text:style-name="T7"> </text:span><text:span text:style-name="T2">e n</text:span><text:span text:style-name="T7">om</text:span><text:span text:style-name="T2">e de fa</text:span><text:span text:style-name="T7">nta</text:span><text:span text:style-name="T2">s</text:span><text:span text:style-name="T7">i</text:span><text:span text:style-name="T16">a</text:span><text:span text:style-name="T2">.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P50"><text:span text:style-name="T2">4.1</text:span></text:p>
          </table:table-cell>
          <table:table-cell table:style-name="Table2.A1" office:value-type="string">
            <text:p text:style-name="P37"><text:span text:style-name="T7">E</text:span><text:span text:style-name="T2">n</text:span><text:span text:style-name="T7">d</text:span><text:span text:style-name="T2">ere</text:span><text:span text:style-name="T16">ç</text:span><text:span text:style-name="T2">o</text:span><text:span text:style-name="T19"> </text:span><text:span text:style-name="T16">c</text:span><text:span text:style-name="T7">om</text:span><text:span text:style-name="T2">p</text:span><text:span text:style-name="T7">l</text:span><text:span text:style-name="T2">e</text:span><text:span text:style-name="T19">t</text:span><text:span text:style-name="T2">o e t</text:span><text:span text:style-name="T7">e</text:span><text:span text:style-name="T2">l</text:span><text:span text:style-name="T7">e</text:span><text:span text:style-name="T2">f</text:span><text:span text:style-name="T7">o</text:span><text:span text:style-name="T2">n</text:span><text:span text:style-name="T7">e</text:span><text:span text:style-name="T2">.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P49"><text:span text:style-name="T2">4.2</text:span></text:p>
          </table:table-cell>
          <table:table-cell table:style-name="Table2.A1" office:value-type="string">
            <text:p text:style-name="P42"><text:span text:style-name="T87">We</text:span><text:span text:style-name="T88">b</text:span><text:span text:style-name="T89">s</text:span><text:span text:style-name="T88">it</text:span><text:span text:style-name="T89">e</text:span><text:span text:style-name="T87">.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P49"><text:span text:style-name="T2">4.3</text:span></text:p>
          </table:table-cell>
          <table:table-cell table:style-name="Table2.A1" office:value-type="string">
            <text:p text:style-name="P30"><text:span text:style-name="T2">Q</text:span><text:span text:style-name="T7">ua</text:span><text:span text:style-name="T2">l é</text:span><text:span text:style-name="T16"> </text:span><text:span text:style-name="T2">o pri</text:span><text:span text:style-name="T7">n</text:span><text:span text:style-name="T16">c</text:span><text:span text:style-name="T2">i</text:span><text:span text:style-name="T7">pa</text:span><text:span text:style-name="T2">l ne</text:span><text:span text:style-name="T7">g</text:span><text:span text:style-name="T13">ó</text:span><text:span text:style-name="T7">c</text:span><text:span text:style-name="T2">io</text:span><text:span text:style-name="T7"> </text:span><text:span text:style-name="T2">da</text:span><text:span text:style-name="T7"> </text:span><text:span text:style-name="T2">e</text:span><text:span text:style-name="T7">m</text:span><text:span text:style-name="T2">pre</text:span><text:span text:style-name="T7">sa</text:span><text:span text:style-name="T2">?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P49"><text:span text:style-name="T2">4.4</text:span></text:p>
          </table:table-cell>
          <table:table-cell table:style-name="Table2.A1" office:value-type="string">
            <text:p text:style-name="P30"><text:span text:style-name="T2">Q</text:span><text:span text:style-name="T7">ua</text:span><text:span text:style-name="T2">is </text:span><text:span text:style-name="T7">o</text:span><text:span text:style-name="T2">s s</text:span><text:span text:style-name="T7">e</text:span><text:span text:style-name="T16">c</text:span><text:span text:style-name="T2">u</text:span><text:span text:style-name="T7">n</text:span><text:span text:style-name="T2">d</text:span><text:span text:style-name="T7">á</text:span><text:span text:style-name="T2">ri</text:span><text:span text:style-name="T7">o</text:span><text:span text:style-name="T2">s?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P49"><text:span text:style-name="T2">4.5</text:span></text:p>
          </table:table-cell>
          <table:table-cell table:style-name="Table2.A1" office:value-type="string">
            <text:p text:style-name="P30"><text:span text:style-name="T2">Q</text:span><text:span text:style-name="T7">ua</text:span><text:span text:style-name="T2">l o n</text:span><text:span text:style-name="T7">úm</text:span><text:span text:style-name="T2">ero de</text:span><text:span text:style-name="T13"> </text:span><text:span text:style-name="T16">c</text:span><text:span text:style-name="T2">l</text:span><text:span text:style-name="T7">i</text:span><text:span text:style-name="T2">e</text:span><text:span text:style-name="T7">nt</text:span><text:span text:style-name="T2">es no</text:span><text:span text:style-name="T7"> </text:span><text:span text:style-name="T2">Bra</text:span><text:span text:style-name="T7">s</text:span><text:span text:style-name="T2">i</text:span><text:span text:style-name="T7">l</text:span><text:span text:style-name="T2">?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3">
          <table:table-cell table:style-name="Table2.A1" office:value-type="string">
            <text:p text:style-name="P10"/>
            <text:p text:style-name="P51"><text:span text:style-name="T2">4.6</text:span></text:p>
          </table:table-cell>
          <table:table-cell table:style-name="Table2.A1" office:value-type="string">
            <text:p text:style-name="P39"><text:span text:style-name="T2">Ci</text:span><text:span text:style-name="T19">t</text:span><text:span text:style-name="T2">e</text:span><text:span text:style-name="T29"> </text:span><text:span text:style-name="T7">o</text:span><text:span text:style-name="T2">s</text:span><text:span text:style-name="T30"> </text:span><text:span text:style-name="T16">c</text:span><text:span text:style-name="T2">i</text:span><text:span text:style-name="T7">n</text:span><text:span text:style-name="T16">c</text:span><text:span text:style-name="T2">o</text:span><text:span text:style-name="T30"> </text:span><text:span text:style-name="T7">ma</text:span><text:span text:style-name="T2">i</text:span><text:span text:style-name="T7">o</text:span><text:span text:style-name="T2">res</text:span><text:span text:style-name="T29"> </text:span><text:span text:style-name="T7">c</text:span><text:span text:style-name="T2">l</text:span><text:span text:style-name="T7">i</text:span><text:span text:style-name="T2">e</text:span><text:span text:style-name="T7">nt</text:span><text:span text:style-name="T2">es</text:span><text:span text:style-name="T30"> </text:span><text:span text:style-name="T2">no</text:span><text:span text:style-name="T43"> </text:span><text:span text:style-name="T2">Bra</text:span><text:span text:style-name="T7">s</text:span><text:span text:style-name="T2">i</text:span><text:span text:style-name="T7">l</text:span><text:span text:style-name="T2">,</text:span><text:span text:style-name="T29"> </text:span><text:span text:style-name="T2">pref</text:span><text:span text:style-name="T7">e</text:span><text:span text:style-name="T19">r</text:span><text:span text:style-name="T2">e</text:span><text:span text:style-name="T7">n</text:span><text:span text:style-name="T16">c</text:span><text:span text:style-name="T2">i</text:span><text:span text:style-name="T7">a</text:span><text:span text:style-name="T2">l</text:span><text:span text:style-name="T7">m</text:span><text:span text:style-name="T2">e</text:span><text:span text:style-name="T7">nt</text:span><text:span text:style-name="T2">e</text:span><text:span text:style-name="T29"> </text:span><text:span text:style-name="T7">á</text:span><text:span text:style-name="T2">rea</text:span></text:p>
            <text:p text:style-name="P54"/>
            <text:p text:style-name="P35"><text:span text:style-name="T2">fi</text:span><text:span text:style-name="T7">na</text:span><text:span text:style-name="T2">nceira, em n</text:span><text:span text:style-name="T7">úm</text:span><text:span text:style-name="T2">ero</text:span><text:span text:style-name="T19"> </text:span><text:span text:style-name="T13">d</text:span><text:span text:style-name="T2">e e</text:span><text:span text:style-name="T7">m</text:span><text:span text:style-name="T2">pre</text:span><text:span text:style-name="T7">ga</text:span><text:span text:style-name="T2">d</text:span><text:span text:style-name="T7">o</text:span><text:span text:style-name="T2">s,</text:span><text:span text:style-name="T16"> </text:span><text:span text:style-name="T2">q</text:span><text:span text:style-name="T7">u</text:span><text:span text:style-name="T2">e a</text:span><text:span text:style-name="T7">d</text:span><text:span text:style-name="T2">q</text:span><text:span text:style-name="T25">u</text:span><text:span text:style-name="T2">irir</text:span><text:span text:style-name="T7">a</text:span><text:span text:style-name="T2">m a s</text:span><text:span text:style-name="T7">o</text:span><text:span text:style-name="T2">l</text:span><text:span text:style-name="T7">u</text:span><text:span text:style-name="T16">ç</text:span><text:span text:style-name="T7">ã</text:span><text:span text:style-name="T16">o</text:span><text:span text:style-name="T2">.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0"/>
            <text:p text:style-name="P51"><text:span text:style-name="T2">4.7</text:span></text:p>
          </table:table-cell>
          <table:table-cell table:style-name="Table2.A1" office:value-type="string">
            <text:p text:style-name="P30"><text:span text:style-name="T2">No</text:span><text:span text:style-name="T37"> </text:span><text:span text:style-name="T16">c</text:span><text:span text:style-name="T7">a</text:span><text:span text:style-name="T2">so</text:span><text:span text:style-name="T38"> </text:span><text:span text:style-name="T2">de</text:span><text:span text:style-name="T37"> </text:span><text:span text:style-name="T2">pre</text:span><text:span text:style-name="T7">e</text:span><text:span text:style-name="T2">nchi</text:span><text:span text:style-name="T19">m</text:span><text:span text:style-name="T2">e</text:span><text:span text:style-name="T7">nt</text:span><text:span text:style-name="T2">o</text:span><text:span text:style-name="T37"> </text:span><text:span text:style-name="T2">do</text:span><text:span text:style-name="T42"> </text:span><text:span text:style-name="T2">i</text:span><text:span text:style-name="T19">t</text:span><text:span text:style-name="T2">em</text:span><text:span text:style-name="T40"> </text:span><text:span text:style-name="T7">a</text:span><text:span text:style-name="T2">n</text:span><text:span text:style-name="T19">t</text:span><text:span text:style-name="T2">eri</text:span><text:span text:style-name="T7">o</text:span><text:span text:style-name="T2">r,</text:span><text:span text:style-name="T40"> </text:span><text:span text:style-name="T10">i</text:span><text:span text:style-name="T2">nf</text:span><text:span text:style-name="T7">o</text:span><text:span text:style-name="T2">rm</text:span><text:span text:style-name="T7">a</text:span><text:span text:style-name="T2">r</text:span><text:span text:style-name="T42"> </text:span><text:span text:style-name="T2">o</text:span><text:span text:style-name="T37"> </text:span><text:span text:style-name="T7">t</text:span><text:span text:style-name="T2">e</text:span><text:span text:style-name="T7">m</text:span><text:span text:style-name="T10">p</text:span><text:span text:style-name="T2">o</text:span></text:p>
            <text:p text:style-name="P75"/>
            <text:p text:style-name="P35"><text:span text:style-name="T7">tota</text:span><text:span text:style-name="T2">l</text:span><text:span text:style-name="T44"> </text:span><text:span text:style-name="T2">de</text:span><text:span text:style-name="T5"> </text:span><text:span text:style-name="T16">c</text:span><text:span text:style-name="T7">o</text:span><text:span text:style-name="T2">n</text:span><text:span text:style-name="T19">t</text:span><text:span text:style-name="T2">ra</text:span><text:span text:style-name="T7">ta</text:span><text:span text:style-name="T16">ç</text:span><text:span text:style-name="T7">ã</text:span><text:span text:style-name="T2">o</text:span><text:span text:style-name="T45"> </text:span><text:span text:style-name="T2">do</text:span><text:span text:style-name="T46"> </text:span><text:span text:style-name="T2">s</text:span><text:span text:style-name="T7">e</text:span><text:span text:style-name="T2">rvi</text:span><text:span text:style-name="T16">ç</text:span><text:span text:style-name="T2">o</text:span><text:span text:style-name="T45"> </text:span><text:span text:style-name="T2">e</text:span><text:span text:style-name="T44"> </text:span><text:span text:style-name="T2">o</text:span><text:span text:style-name="T45"> </text:span><text:span text:style-name="T7">t</text:span><text:span text:style-name="T2">e</text:span><text:span text:style-name="T7">m</text:span><text:span text:style-name="T2">po</text:span><text:span text:style-name="T45"> </text:span><text:span text:style-name="T2">de</text:span><text:span text:style-name="T46"> </text:span><text:span text:style-name="T10">s</text:span><text:span text:style-name="T2">erviço</text:span><text:span text:style-name="T44"> </text:span><text:span text:style-name="T2">pre</text:span><text:span text:style-name="T7">sta</text:span><text:span text:style-name="T2">do</text:span><text:span text:style-name="T45"> </text:span><text:span text:style-name="T2">já</text:span>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P5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32"><text:span text:style-name="T2">d</text:span><text:span text:style-name="T7">e</text:span><text:span text:style-name="T16">c</text:span><text:span text:style-name="T7">o</text:span><text:span text:style-name="T2">r</text:span><text:span text:style-name="T16">r</text:span><text:span text:style-name="T2">i</text:span><text:span text:style-name="T7">d</text:span><text:span text:style-name="T2">o</text:span><text:span text:style-name="T36"> </text:span><text:span text:style-name="T2">p</text:span><text:span text:style-name="T7">a</text:span><text:span text:style-name="T2">ra</text:span><text:span text:style-name="T35"> </text:span><text:span text:style-name="T16">c</text:span><text:span text:style-name="T7">a</text:span><text:span text:style-name="T2">da</text:span><text:span text:style-name="T36"> </text:span><text:span text:style-name="T16">c</text:span><text:span text:style-name="T2">l</text:span><text:span text:style-name="T13">i</text:span><text:span text:style-name="T2">e</text:span><text:span text:style-name="T7">nt</text:span><text:span text:style-name="T2">e.<text:tab/></text:span><text:span text:style-name="T16">I</text:span><text:span text:style-name="T2">nf</text:span><text:span text:style-name="T7">o</text:span><text:span text:style-name="T2">rm</text:span><text:span text:style-name="T7">a</text:span><text:span text:style-name="T2">r</text:span><text:span text:style-name="T34"> </text:span><text:span text:style-name="T7">tam</text:span><text:span text:style-name="T2">b</text:span><text:span text:style-name="T7">ém</text:span><text:span text:style-name="T2">,</text:span><text:span text:style-name="T34"> </text:span><text:span text:style-name="T16">c</text:span><text:span text:style-name="T7">a</text:span><text:span text:style-name="T2">so</text:span><text:span text:style-name="T36"> </text:span><text:span text:style-name="T2">ex</text:span><text:span text:style-name="T7">i</text:span><text:span text:style-name="T2">s</text:span><text:span text:style-name="T19">t</text:span><text:span text:style-name="T7">am</text:span><text:span text:style-name="T2">,</text:span></text:p>
            <text:p text:style-name="P9"/>
            <text:p text:style-name="P35"><text:span text:style-name="T16">c</text:span><text:span text:style-name="T2">l</text:span><text:span text:style-name="T7">i</text:span><text:span text:style-name="T2">e</text:span><text:span text:style-name="T7">nt</text:span><text:span text:style-name="T2">es q</text:span><text:span text:style-name="T7">u</text:span><text:span text:style-name="T2">e </text:span><text:span text:style-name="T16">j</text:span><text:span text:style-name="T2">á</text:span><text:span text:style-name="T19"> </text:span><text:span text:style-name="T16">c</text:span><text:span text:style-name="T7">o</text:span><text:span text:style-name="T2">nclu</text:span><text:span text:style-name="T7">í</text:span><text:span text:style-name="T2">r</text:span><text:span text:style-name="T13">a</text:span><text:span text:style-name="T2">m a i</text:span><text:span text:style-name="T7">m</text:span><text:span text:style-name="T2">p</text:span><text:span text:style-name="T7">la</text:span><text:span text:style-name="T2">n</text:span><text:span text:style-name="T19">t</text:span><text:span text:style-name="T7">a</text:span><text:span text:style-name="T16">ç</text:span><text:span text:style-name="T7">ã</text:span><text:span text:style-name="T2">o da</text:span><text:span text:style-name="T7"> </text:span><text:span text:style-name="T2">s</text:span><text:span text:style-name="T7">o</text:span><text:span text:style-name="T2">l</text:span><text:span text:style-name="T7">u</text:span><text:span text:style-name="T16">ç</text:span><text:span text:style-name="T7">ã</text:span><text:span text:style-name="T10">o</text:span><text:span text:style-name="T2">.</text:span></text:p>
          </table:table-cell>
          <table:table-cell table:style-name="Table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9"><text:span text:style-name="T2">4.8</text:span></text:p>
          </table:table-cell>
          <table:table-cell table:style-name="Table3.A1" office:value-type="string">
            <text:p text:style-name="P30"><text:span text:style-name="T2">Q</text:span><text:span text:style-name="T7">ua</text:span><text:span text:style-name="T2">l n</text:span><text:span text:style-name="T7">úm</text:span><text:span text:style-name="T2">ero </text:span><text:span text:style-name="T7">tota</text:span><text:span text:style-name="T2">l de e</text:span><text:span text:style-name="T7">m</text:span><text:span text:style-name="T2">pre</text:span><text:span text:style-name="T7">ga</text:span><text:span text:style-name="T2">d</text:span><text:span text:style-name="T7">o</text:span><text:span text:style-name="T2">s na e</text:span><text:span text:style-name="T7">m</text:span><text:span text:style-name="T2">pre</text:span><text:span text:style-name="T7">sa</text:span><text:span text:style-name="T2">?</text:span></text:p>
          </table:table-cell>
          <table:table-cell table:style-name="Table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3">
          <table:table-cell table:style-name="Table3.A3" table:number-rows-spanned="3" office:value-type="string">
            <text:p text:style-name="P46"/>
            <text:p text:style-name="P19"/>
            <text:p text:style-name="P51"><text:span text:style-name="T2">4.9</text:span></text:p>
          </table:table-cell>
          <table:table-cell table:style-name="Table3.A3" table:number-rows-spanned="3" office:value-type="string">
            <text:p text:style-name="P46"/>
            <text:p text:style-name="P19"/>
            <text:p text:style-name="P35"><text:span text:style-name="T2">Q</text:span><text:span text:style-name="T7">ua</text:span><text:span text:style-name="T2">l o f</text:span><text:span text:style-name="T7">at</text:span><text:span text:style-name="T2">ur</text:span><text:span text:style-name="T7">am</text:span><text:span text:style-name="T2">e</text:span><text:span text:style-name="T7">nt</text:span><text:span text:style-name="T2">o </text:span><text:span text:style-name="T7">a</text:span><text:span text:style-name="T2">n</text:span><text:span text:style-name="T16">u</text:span><text:span text:style-name="T7">a</text:span><text:span text:style-name="T2">l -</text:span><text:span text:style-name="T10"> </text:span><text:span text:style-name="T2">B</text:span><text:span text:style-name="T16">r</text:span><text:span text:style-name="T7">a</text:span><text:span text:style-name="T2">s</text:span><text:span text:style-name="T7">i</text:span><text:span text:style-name="T2">l?</text:span></text:p>
          </table:table-cell>
          <table:table-cell table:style-name="Table3.A1" office:value-type="string">
            <text:p text:style-name="P37"><text:span text:style-name="T7">A</text:span><text:span text:style-name="T2">n</text:span><text:span text:style-name="T19">o</text:span><text:span text:style-name="T2">:</text:span><text:span text:style-name="T16"> </text:span><text:span text:style-name="T2">2</text:span><text:span text:style-name="T7">0</text:span><text:span text:style-name="T2">18</text:span></text:p>
          </table:table-cell>
          <table:table-cell table:style-name="Table3.A1" office:value-type="string">
            <text:p text:style-name="P80"><text:span text:style-name="T7">A</text:span><text:span text:style-name="T2">n</text:span><text:span text:style-name="T19">o</text:span><text:span text:style-name="T2">:</text:span><text:span text:style-name="T16"> </text:span><text:span text:style-name="T2">2</text:span><text:span text:style-name="T7">0</text:span><text:span text:style-name="T2">17</text:span></text:p>
          </table:table-cell>
          <table:table-cell table:style-name="Table3.A1" office:value-type="string">
            <text:p text:style-name="P37"><text:span text:style-name="T7">A</text:span><text:span text:style-name="T2">n</text:span><text:span text:style-name="T19">o</text:span><text:span text:style-name="T2">:</text:span><text:span text:style-name="T16"> </text:span><text:span text:style-name="T2">2</text:span><text:span text:style-name="T7">0</text:span><text:span text:style-name="T2">16</text:span></text:p>
          </table:table-cell>
        </table:table-row>
        <table:table-row table:style-name="Table3.3">
          <table:covered-table-cell/>
          <table:covered-table-cell/>
          <table:table-cell table:style-name="Table3.A1" office:value-type="string">
            <text:p text:style-name="P30"><text:span text:style-name="T7">Fat</text:span><text:span text:style-name="T2">ur</text:span><text:span text:style-name="T7">am</text:span><text:span text:style-name="T2">e</text:span><text:span text:style-name="T7">nt</text:span><text:span text:style-name="T2">o (</text:span><text:span text:style-name="T16">R</text:span><text:span text:style-name="T2">$)</text:span></text:p>
          </table:table-cell>
          <table:table-cell table:style-name="Table3.A1" office:value-type="string">
            <text:p text:style-name="P81"><text:span text:style-name="T7">Fat</text:span><text:span text:style-name="T2">ur</text:span><text:span text:style-name="T7">am</text:span><text:span text:style-name="T2">e</text:span><text:span text:style-name="T7">nt</text:span><text:span text:style-name="T2">o (</text:span><text:span text:style-name="T16">R</text:span><text:span text:style-name="T2">$)</text:span></text:p>
          </table:table-cell>
          <table:table-cell table:style-name="Table3.A1" office:value-type="string">
            <text:p text:style-name="P30"><text:span text:style-name="T7">Fat</text:span><text:span text:style-name="T2">ur</text:span><text:span text:style-name="T7">am</text:span><text:span text:style-name="T2">e</text:span><text:span text:style-name="T7">nt</text:span><text:span text:style-name="T2">o (</text:span><text:span text:style-name="T16">R</text:span><text:span text:style-name="T2">$)</text:span></text:p>
          </table:table-cell>
        </table:table-row>
        <table:table-row table:style-name="Table3.3">
          <table:covered-table-cell/>
          <table:covered-table-cell/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3">
          <table:table-cell table:style-name="Table3.A1" office:value-type="string">
            <text:p text:style-name="P71"><text:span text:style-name="T2">4.10</text:span></text:p>
          </table:table-cell>
          <table:table-cell table:style-name="Table3.A1" office:value-type="string">
            <text:p text:style-name="P30"><text:span text:style-name="T2">Q</text:span><text:span text:style-name="T7">ua</text:span><text:span text:style-name="T2">l fa</text:span><text:span text:style-name="T19">t</text:span><text:span text:style-name="T2">ur</text:span><text:span text:style-name="T7">am</text:span><text:span text:style-name="T2">e</text:span><text:span text:style-name="T7">nt</text:span><text:span text:style-name="T2">o </text:span><text:span text:style-name="T7">a</text:span><text:span text:style-name="T2">n</text:span><text:span text:style-name="T7">ua</text:span><text:span text:style-name="T2">l</text:span><text:span text:style-name="T21"> </text:span><text:span text:style-name="T2">-</text:span><text:span text:style-name="T10"> </text:span><text:span text:style-name="T2">M</text:span><text:span text:style-name="T7">u</text:span><text:span text:style-name="T2">n</text:span><text:span text:style-name="T7">do</text:span><text:span text:style-name="T2">,</text:span><text:span text:style-name="T7"> </text:span><text:span text:style-name="T16">c</text:span><text:span text:style-name="T7">a</text:span><text:span text:style-name="T2">so</text:span><text:span text:style-name="T7"> </text:span><text:span text:style-name="T2">de </text:span><text:span text:style-name="T7">m</text:span><text:span text:style-name="T2">u</text:span><text:span text:style-name="T7">lt</text:span><text:span text:style-name="T2">i</text:span><text:span text:style-name="T7">na</text:span><text:span text:style-name="T16">c</text:span><text:span text:style-name="T2">i</text:span><text:span text:style-name="T7">o</text:span><text:span text:style-name="T2">n</text:span><text:span text:style-name="T7">a</text:span><text:span text:style-name="T2">l?</text:span></text:p>
          </table:table-cell>
          <table:table-cell table:style-name="Table3.A1" table:number-columns-spanned="3" office:value-type="string">
            <text:p text:style-name="P30"><text:span text:style-name="T7">A</text:span><text:span text:style-name="T2">n</text:span><text:span text:style-name="T19">o</text:span><text:span text:style-name="T2">:</text:span><text:span text:style-name="T16"> </text:span><text:span text:style-name="T2">2</text:span><text:span text:style-name="T7">0</text:span><text:span text:style-name="T2">1</text:span><text:span text:style-name="T7">8</text:span><text:span text:style-name="T2">.</text:span><text:span text:style-name="T16"> </text:span><text:span text:style-name="T7">Fat</text:span><text:span text:style-name="T2">ur</text:span><text:span text:style-name="T7">am</text:span><text:span text:style-name="T2">e</text:span><text:span text:style-name="T7">nt</text:span><text:span text:style-name="T2">o (</text:span><text:span text:style-name="T16">R</text:span><text:span text:style-name="T13">$</text:span><text:span text:style-name="T2">):</text:span></text:p>
          </table:table-cell>
          <table:covered-table-cell/>
          <table:covered-table-cell/>
        </table:table-row>
        <table:table-row table:style-name="Table3.7">
          <table:table-cell table:style-name="Table3.A1" office:value-type="string">
            <text:p text:style-name="P10"/>
            <text:p text:style-name="P72"><text:span text:style-name="T2">4.11</text:span></text:p>
          </table:table-cell>
          <table:table-cell table:style-name="Table3.A1" office:value-type="string">
            <text:p text:style-name="P30"><text:span text:style-name="T7">Po</text:span><text:span text:style-name="T2">s</text:span><text:span text:style-name="T7">s</text:span><text:span text:style-name="T2">ui </text:span><text:span text:style-name="T47"><text:s/></text:span><text:span text:style-name="T2">d</text:span><text:span text:style-name="T7">e</text:span><text:span text:style-name="T16">c</text:span><text:span text:style-name="T2">l</text:span><text:span text:style-name="T7">a</text:span><text:span text:style-name="T2">ra</text:span><text:span text:style-name="T16">ç</text:span><text:span text:style-name="T7">ã</text:span><text:span text:style-name="T2">o </text:span><text:span text:style-name="T47"><text:s/></text:span><text:span text:style-name="T2">do </text:span><text:span text:style-name="T48"><text:s/></text:span><text:span text:style-name="T2">f</text:span><text:span text:style-name="T7">a</text:span><text:span text:style-name="T2">brica</text:span><text:span text:style-name="T7">nt</text:span><text:span text:style-name="T2">e, </text:span><text:span text:style-name="T49"><text:s/></text:span><text:span text:style-name="T7">a</text:span><text:span text:style-name="T2">u</text:span><text:span text:style-name="T19">t</text:span><text:span text:style-name="T7">o</text:span><text:span text:style-name="T2">ri</text:span><text:span text:style-name="T16">z</text:span><text:span text:style-name="T7">a</text:span><text:span text:style-name="T2">n</text:span><text:span text:style-name="T7">d</text:span><text:span text:style-name="T16">o-</text:span><text:span text:style-name="T2">o </text:span><text:span text:style-name="T47"><text:s/></text:span><text:span text:style-name="T2">a </text:span><text:span text:style-name="T47"><text:s/></text:span><text:span text:style-name="T2">f</text:span><text:span text:style-name="T7">o</text:span><text:span text:style-name="T2">rnecer </text:span><text:span text:style-name="T49"><text:s/></text:span><text:span text:style-name="T2">o</text:span></text:p>
            <text:p text:style-name="P9"/>
            <text:p text:style-name="P35"><text:span text:style-name="T2">pr</text:span><text:span text:style-name="T7">oduto?</text:span></text:p>
          </table:table-cell>
          <table:table-cell table:style-name="Table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0"/>
            <text:p text:style-name="P72"><text:span text:style-name="T2">4.12</text:span></text:p>
          </table:table-cell>
          <table:table-cell table:style-name="Table3.A1" office:value-type="string">
            <text:p text:style-name="P30"><text:span text:style-name="T7">D</text:span><text:span text:style-name="T2">e</text:span><text:span text:style-name="T7">s</text:span><text:span text:style-name="T16">c</text:span><text:span text:style-name="T2">reva </text:span><text:span text:style-name="T50"><text:s/></text:span><text:span text:style-name="T2">o </text:span><text:span text:style-name="T50"><text:s/></text:span><text:span text:style-name="T2">p</text:span><text:span text:style-name="T7">a</text:span><text:span text:style-name="T2">p</text:span><text:span text:style-name="T7">e</text:span><text:span text:style-name="T2">l </text:span><text:span text:style-name="T36"><text:s/></text:span><text:span text:style-name="T2">q</text:span><text:span text:style-name="T25">u</text:span><text:span text:style-name="T2">e </text:span><text:span text:style-name="T50"><text:s/></text:span><text:span text:style-name="T2">s</text:span><text:span text:style-name="T7">u</text:span><text:span text:style-name="T2">a </text:span><text:span text:style-name="T50"><text:s/></text:span><text:span text:style-name="T16">c</text:span><text:span text:style-name="T7">om</text:span><text:span text:style-name="T2">p</text:span><text:span text:style-name="T7">a</text:span><text:span text:style-name="T2">n</text:span><text:span text:style-name="T7">h</text:span><text:span text:style-name="T2">ia </text:span><text:span text:style-name="T51"><text:s/></text:span><text:span text:style-name="T2">irá </text:span><text:span text:style-name="T50"><text:s/></text:span><text:span text:style-name="T2">d</text:span><text:span text:style-name="T7">e</text:span><text:span text:style-name="T2">s</text:span><text:span text:style-name="T7">em</text:span><text:span text:style-name="T2">p</text:span><text:span text:style-name="T7">e</text:span><text:span text:style-name="T2">n</text:span><text:span text:style-name="T7">ha</text:span><text:span text:style-name="T2">r </text:span><text:span text:style-name="T36"><text:s/></text:span><text:span text:style-name="T2">no</text:span></text:p>
            <text:p text:style-name="P9"/>
            <text:p text:style-name="P35"><text:span text:style-name="T2">f</text:span><text:span text:style-name="T7">o</text:span><text:span text:style-name="T2">rneci</text:span><text:span text:style-name="T7">m</text:span><text:span text:style-name="T2">e</text:span><text:span text:style-name="T7">nt</text:span><text:span text:style-name="T2">o da</text:span><text:span text:style-name="T7"> </text:span><text:span text:style-name="T2">s</text:span><text:span text:style-name="T7">o</text:span><text:span text:style-name="T2">l</text:span><text:span text:style-name="T7">u</text:span><text:span text:style-name="T16">ç</text:span><text:span text:style-name="T7">ã</text:span><text:span text:style-name="T2">o pr</text:span><text:span text:style-name="T7">o</text:span><text:span text:style-name="T2">p</text:span><text:span text:style-name="T7">o</text:span><text:span text:style-name="T2">s</text:span><text:span text:style-name="T19">t</text:span><text:span text:style-name="T7">a</text:span><text:span text:style-name="T2">.</text:span></text:p>
          </table:table-cell>
          <table:table-cell table:style-name="Table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7">
          <table:table-cell table:style-name="Table3.A1" office:value-type="string">
            <text:p text:style-name="P10"/>
            <text:p text:style-name="P72"><text:span text:style-name="T2">4.13</text:span></text:p>
          </table:table-cell>
          <table:table-cell table:style-name="Table3.A1" office:value-type="string">
            <text:p text:style-name="P30"><text:span text:style-name="T7">Po</text:span><text:span text:style-name="T2">s</text:span><text:span text:style-name="T7">s</text:span><text:span text:style-name="T2">ui </text:span><text:span text:style-name="T37"><text:s/></text:span><text:span text:style-name="T16">c</text:span><text:span text:style-name="T2">e</text:span><text:span text:style-name="T7">nt</text:span><text:span text:style-name="T2">ral </text:span><text:span text:style-name="T42"><text:s/></text:span><text:span text:style-name="T2">de </text:span><text:span text:style-name="T42"><text:s/></text:span><text:span text:style-name="T7">at</text:span><text:span text:style-name="T10">e</text:span><text:span text:style-name="T2">n</text:span><text:span text:style-name="T7">d</text:span><text:span text:style-name="T2">i</text:span><text:span text:style-name="T7">m</text:span><text:span text:style-name="T2">e</text:span><text:span text:style-name="T7">nt</text:span><text:span text:style-name="T2">o </text:span><text:span text:style-name="T42"><text:s/></text:span><text:span text:style-name="T7">a</text:span><text:span text:style-name="T2">o </text:span><text:span text:style-name="T39"><text:s/></text:span><text:span text:style-name="T2">u</text:span><text:span text:style-name="T7">s</text:span><text:span text:style-name="T2">u</text:span><text:span text:style-name="T7">á</text:span><text:span text:style-name="T2">rio </text:span><text:span text:style-name="T39"><text:s/></text:span><text:span text:style-name="T2">fi</text:span><text:span text:style-name="T7">na</text:span><text:span text:style-name="T2">l, </text:span><text:span text:style-name="T40"><text:s/></text:span><text:span text:style-name="T2">em </text:span><text:span text:style-name="T37"><text:s/></text:span><text:span text:style-name="T2">l</text:span><text:span text:style-name="T7">í</text:span><text:span text:style-name="T2">n</text:span><text:span text:style-name="T7">g</text:span><text:span text:style-name="T2">ua</text:span></text:p>
            <text:p text:style-name="P9"/>
            <text:p text:style-name="P35"><text:span text:style-name="T2">p</text:span><text:span text:style-name="T7">o</text:span><text:span text:style-name="T2">rt</text:span><text:span text:style-name="T7">u</text:span><text:span text:style-name="T2">g</text:span><text:span text:style-name="T7">u</text:span><text:span text:style-name="T2">e</text:span><text:span text:style-name="T7">s</text:span><text:span text:style-name="T2">a do</text:span><text:span text:style-name="T7"> </text:span><text:span text:style-name="T2">Bra</text:span><text:span text:style-name="T7">s</text:span><text:span text:style-name="T2">i</text:span><text:span text:style-name="T7">l</text:span><text:span text:style-name="T2">?</text:span><text:span text:style-name="T16"> I</text:span><text:span text:style-name="T2">n</text:span><text:span text:style-name="T13">f</text:span><text:span text:style-name="T7">o</text:span><text:span text:style-name="T2">rme o </text:span><text:span text:style-name="T16">c</text:span><text:span text:style-name="T7">a</text:span><text:span text:style-name="T2">n</text:span><text:span text:style-name="T7">a</text:span><text:span text:style-name="T2">l,</text:span><text:span text:style-name="T19"> </text:span><text:span text:style-name="T2">h</text:span><text:span text:style-name="T19">o</text:span><text:span text:style-name="T2">rário e</text:span><text:span text:style-name="T19"> </text:span><text:span text:style-name="T2">d</text:span><text:span text:style-name="T7">ia</text:span><text:span text:style-name="T2">s da s</text:span><text:span text:style-name="T7">ema</text:span><text:span text:style-name="T2">n</text:span><text:span text:style-name="T7">a</text:span><text:span text:style-name="T2">.</text:span></text:p>
          </table:table-cell>
          <table:table-cell table:style-name="Table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3">
          <table:table-cell table:style-name="Table3.A10" table:number-columns-spanned="2" office:value-type="string">
            <text:p text:style-name="P82"><text:span text:style-name="T1">Q</text:span><text:span text:style-name="T6">U</text:span><text:span text:style-name="T1">ALI</text:span><text:span text:style-name="T18">F</text:span><text:span text:style-name="T15">I</text:span><text:span text:style-name="T6">C</text:span><text:span text:style-name="T1">A</text:span><text:span text:style-name="T6">Ç</text:span><text:span text:style-name="T1">ÃO</text:span><text:span text:style-name="T15"> </text:span><text:span text:style-name="T12">D</text:span><text:span text:style-name="T1">O</text:span><text:span text:style-name="T6"> </text:span><text:span text:style-name="T9">F</text:span><text:span text:style-name="T1">A</text:span><text:span text:style-name="T12">B</text:span><text:span text:style-name="T1">R</text:span><text:span text:style-name="T15">I</text:span><text:span text:style-name="T6">CANTE</text:span></text:p>
          </table:table-cell>
          <table:covered-table-cell/>
          <table:table-cell table:style-name="Table3.A10" table:number-columns-spanned="3" office:value-type="string">
            <text:p text:style-name="P24"><text:span text:style-name="T1">R</text:span><text:span text:style-name="T6">E</text:span><text:span text:style-name="T1">SPOS</text:span><text:span text:style-name="T6">T</text:span><text:span text:style-name="T1">A</text:span></text:p>
          </table:table-cell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17"/>
            <text:p text:style-name="P19"/>
            <text:p text:style-name="P19"/>
            <text:p text:style-name="P27"><text:span text:style-name="T7">5.</text:span></text:p>
          </table:table-cell>
          <table:table-cell table:style-name="Table3.A1" office:value-type="string">
            <text:p text:style-name="P83"><text:span text:style-name="T7">Po</text:span><text:span text:style-name="T2">s</text:span><text:span text:style-name="T7">s</text:span><text:span text:style-name="T2">ui</text:span><text:span text:style-name="T52"> 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</text:span><text:span text:style-name="T2">o</text:span><text:span text:style-name="T52"> </text:span><text:span text:style-name="T2">M</text:span><text:span text:style-name="T7">P</text:span><text:span text:style-name="T2">S</text:span><text:span text:style-name="T19">.</text:span><text:span text:style-name="T2">Br?</text:span><text:span text:style-name="T45"> </text:span><text:span text:style-name="T7">E</text:span><text:span text:style-name="T2">m</text:span><text:span text:style-name="T53"> </text:span><text:span text:style-name="T16">c</text:span><text:span text:style-name="T7">a</text:span><text:span text:style-name="T2">so</text:span><text:span text:style-name="T54"> </text:span><text:span text:style-name="T7">a</text:span><text:span text:style-name="T2">fir</text:span><text:span text:style-name="T7">mat</text:span><text:span text:style-name="T2">i</text:span><text:span text:style-name="T7">vo</text:span><text:span text:style-name="T2">,</text:span><text:span text:style-name="T55"> </text:span><text:span text:style-name="T2">em</text:span><text:span text:style-name="T52"> </text:span><text:span text:style-name="T2">q</text:span><text:span text:style-name="T7">ua</text:span><text:span text:style-name="T2">l</text:span><text:span text:style-name="T52"> </text:span><text:span text:style-name="T2">n</text:span><text:span text:style-name="T7">í</text:span><text:span text:style-name="T2">vel</text:span><text:span text:style-name="T52"> </text:span><text:span text:style-name="T2">(</text:span><text:span text:style-name="T10">n</text:span><text:span text:style-name="T2">a</text:span></text:p>
            <text:p text:style-name="P9"/>
            <text:p text:style-name="P84"><text:span text:style-name="T7">a</text:span><text:span text:style-name="T2">v</text:span><text:span text:style-name="T7">a</text:span><text:span text:style-name="T2">l</text:span><text:span text:style-name="T7">ia</text:span><text:span text:style-name="T16">ç</text:span><text:span text:style-name="T7">ã</text:span><text:span text:style-name="T2">o</text:span><text:span text:style-name="T16"> </text:span><text:span text:style-name="T2">de</text:span><text:span text:style-name="T16"> </text:span><text:span text:style-name="T7">m</text:span><text:span text:style-name="T16">a</text:span><text:span text:style-name="T7">t</text:span><text:span text:style-name="T2">uri</text:span><text:span text:style-name="T16">d</text:span><text:span text:style-name="T7">a</text:span><text:span text:style-name="T2">d</text:span><text:span text:style-name="T7">e</text:span><text:span text:style-name="T2">)</text:span><text:span text:style-name="T10"> </text:span><text:span text:style-name="T7">o</text:span><text:span text:style-name="T2">u</text:span><text:span text:style-name="T16"> </text:span><text:span text:style-name="T2">pr</text:span><text:span text:style-name="T7">o</text:span><text:span text:style-name="T16">c</text:span><text:span text:style-name="T2">e</text:span><text:span text:style-name="T7">s</text:span><text:span text:style-name="T2">so (</text:span><text:span text:style-name="T10">n</text:span><text:span text:style-name="T2">a</text:span><text:span text:style-name="T16"> </text:span><text:span text:style-name="T7">a</text:span><text:span text:style-name="T2">v</text:span><text:span text:style-name="T7">a</text:span><text:span text:style-name="T2">l</text:span><text:span text:style-name="T7">ia</text:span><text:span text:style-name="T16">ç</text:span><text:span text:style-name="T7">ã</text:span><text:span text:style-name="T2">o</text:span><text:span text:style-name="T16"> </text:span><text:span text:style-name="T2">de </text:span><text:span text:style-name="T16">c</text:span><text:span text:style-name="T7">a</text:span><text:span text:style-name="T2">p</text:span><text:span text:style-name="T7">a</text:span><text:span text:style-name="T16">c</text:span><text:span text:style-name="T2">i</text:span><text:span text:style-name="T7">da</text:span><text:span text:style-name="T2">d</text:span><text:span text:style-name="T7">e</text:span><text:span text:style-name="T2">),</text:span><text:span text:style-name="T10"> </text:span><text:span text:style-name="T2">q</text:span><text:span text:style-name="T7">ua</text:span><text:span text:style-name="T2">n</text:span><text:span text:style-name="T7">d</text:span><text:span text:style-name="T2">o</text:span><text:span text:style-name="T16"> </text:span><text:span text:style-name="T2">f</text:span><text:span text:style-name="T7">o</text:span><text:span text:style-name="T2">i</text:span><text:span text:style-name="T16"> </text:span><text:span text:style-name="T7">a</text:span><text:span text:style-name="T2">d</text:span><text:span text:style-name="T7">q</text:span><text:span text:style-name="T2">u</text:span><text:span text:style-name="T7">i</text:span><text:span text:style-name="T2">rida e</text:span><text:span text:style-name="T23"> </text:span><text:span text:style-name="T2">q</text:span><text:span text:style-name="T7">ua</text:span><text:span text:style-name="T2">l</text:span><text:span text:style-name="T16"> </text:span><text:span text:style-name="T2">o</text:span><text:span text:style-name="T21"> </text:span><text:span text:style-name="T2">p</text:span><text:span text:style-name="T7">la</text:span><text:span text:style-name="T16">n</text:span><text:span text:style-name="T2">o</text:span><text:span text:style-name="T16"> </text:span><text:span text:style-name="T2">de ev</text:span><text:span text:style-name="T7">o</text:span><text:span text:style-name="T2">l</text:span><text:span text:style-name="T7">u</text:span><text:span text:style-name="T16">ç</text:span><text:span text:style-name="T7">ã</text:span><text:span text:style-name="T2">o</text:span><text:span text:style-name="T16"> </text:span><text:span text:style-name="T10">d</text:span><text:span text:style-name="T2">a 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13">a</text:span><text:span text:style-name="T16">ç</text:span><text:span text:style-name="T7">ão</text:span><text:span text:style-name="T2">?</text:span></text:p>
          </table:table-cell>
          <table:table-cell table:style-name="Table3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5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7"/>
            <text:p text:style-name="P19"/>
            <text:p text:style-name="P19"/>
            <text:p text:style-name="P27"><text:span text:style-name="T7">6.</text:span></text:p>
          </table:table-cell>
          <table:table-cell table:style-name="Table4.A1" office:value-type="string">
            <text:p text:style-name="P85"><text:span text:style-name="T7">Po</text:span><text:span text:style-name="T2">s</text:span><text:span text:style-name="T7">s</text:span><text:span text:style-name="T2">ui</text:span><text:span text:style-name="T30"> 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</text:span><text:span text:style-name="T2">o</text:span><text:span text:style-name="T30"> </text:span><text:span text:style-name="T2">CM</text:span><text:span text:style-name="T25">M</text:span><text:span text:style-name="T16">I</text:span><text:span text:style-name="T2">?</text:span><text:span text:style-name="T29"> </text:span><text:span text:style-name="T7">E</text:span><text:span text:style-name="T2">m</text:span><text:span text:style-name="T48"> </text:span><text:span text:style-name="T16">c</text:span><text:span text:style-name="T7">a</text:span><text:span text:style-name="T2">so</text:span><text:span text:style-name="T56"> </text:span><text:span text:style-name="T7">a</text:span><text:span text:style-name="T2">fir</text:span><text:span text:style-name="T7">mat</text:span><text:span text:style-name="T2">i</text:span><text:span text:style-name="T7">vo</text:span><text:span text:style-name="T2">,</text:span><text:span text:style-name="T43"> </text:span><text:span text:style-name="T2">em</text:span><text:span text:style-name="T30"> </text:span><text:span text:style-name="T2">q</text:span><text:span text:style-name="T7">ua</text:span><text:span text:style-name="T2">l</text:span><text:span text:style-name="T29"> </text:span><text:span text:style-name="T2">n</text:span><text:span text:style-name="T7">í</text:span><text:span text:style-name="T2">vel</text:span><text:span text:style-name="T30"> </text:span><text:span text:style-name="T2">(na</text:span></text:p>
            <text:p text:style-name="P9"/>
            <text:p text:style-name="P84"><text:span text:style-name="T7">a</text:span><text:span text:style-name="T2">v</text:span><text:span text:style-name="T7">a</text:span><text:span text:style-name="T2">l</text:span><text:span text:style-name="T7">ia</text:span><text:span text:style-name="T16">ç</text:span><text:span text:style-name="T7">ã</text:span><text:span text:style-name="T2">o</text:span><text:span text:style-name="T16"> </text:span><text:span text:style-name="T2">de</text:span><text:span text:style-name="T16"> </text:span><text:span text:style-name="T7">m</text:span><text:span text:style-name="T16">a</text:span><text:span text:style-name="T7">t</text:span><text:span text:style-name="T2">uri</text:span><text:span text:style-name="T16">d</text:span><text:span text:style-name="T7">a</text:span><text:span text:style-name="T2">d</text:span><text:span text:style-name="T7">e</text:span><text:span text:style-name="T2">)</text:span><text:span text:style-name="T10"> </text:span><text:span text:style-name="T7">o</text:span><text:span text:style-name="T2">u</text:span><text:span text:style-name="T16"> </text:span><text:span text:style-name="T2">pr</text:span><text:span text:style-name="T7">o</text:span><text:span text:style-name="T16">c</text:span><text:span text:style-name="T2">e</text:span><text:span text:style-name="T7">s</text:span><text:span text:style-name="T2">so (</text:span><text:span text:style-name="T10">n</text:span><text:span text:style-name="T2">a</text:span><text:span text:style-name="T16"> </text:span><text:span text:style-name="T7">a</text:span><text:span text:style-name="T2">v</text:span><text:span text:style-name="T7">a</text:span><text:span text:style-name="T2">l</text:span><text:span text:style-name="T7">ia</text:span><text:span text:style-name="T16">ç</text:span><text:span text:style-name="T7">ã</text:span><text:span text:style-name="T2">o</text:span><text:span text:style-name="T16"> </text:span><text:span text:style-name="T2">de </text:span><text:span text:style-name="T16">c</text:span><text:span text:style-name="T7">a</text:span><text:span text:style-name="T2">p</text:span><text:span text:style-name="T7">a</text:span><text:span text:style-name="T16">c</text:span><text:span text:style-name="T2">id</text:span><text:span text:style-name="T7">a</text:span><text:span text:style-name="T2">d</text:span><text:span text:style-name="T7">e</text:span><text:span text:style-name="T2">),</text:span><text:span text:style-name="T10"> </text:span><text:span text:style-name="T2">q</text:span><text:span text:style-name="T7">ua</text:span><text:span text:style-name="T2">n</text:span><text:span text:style-name="T7">d</text:span><text:span text:style-name="T2">o</text:span><text:span text:style-name="T16"> </text:span><text:span text:style-name="T2">f</text:span><text:span text:style-name="T7">o</text:span><text:span text:style-name="T2">i</text:span><text:span text:style-name="T16"> </text:span><text:span text:style-name="T7">a</text:span><text:span text:style-name="T2">d</text:span><text:span text:style-name="T7">q</text:span><text:span text:style-name="T2">u</text:span><text:span text:style-name="T7">i</text:span><text:span text:style-name="T2">rida e</text:span><text:span text:style-name="T23"> </text:span><text:span text:style-name="T2">q</text:span><text:span text:style-name="T7">ua</text:span><text:span text:style-name="T2">l</text:span><text:span text:style-name="T16"> </text:span><text:span text:style-name="T2">o</text:span><text:span text:style-name="T21"> </text:span><text:span text:style-name="T2">p</text:span><text:span text:style-name="T7">la</text:span><text:span text:style-name="T16">n</text:span><text:span text:style-name="T2">o</text:span><text:span text:style-name="T16"> </text:span><text:span text:style-name="T2">de ev</text:span><text:span text:style-name="T7">o</text:span><text:span text:style-name="T2">l</text:span><text:span text:style-name="T7">u</text:span><text:span text:style-name="T16">ç</text:span><text:span text:style-name="T7">ã</text:span><text:span text:style-name="T2">o</text:span><text:span text:style-name="T16"> </text:span><text:span text:style-name="T10">d</text:span><text:span text:style-name="T2">a 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13">a</text:span><text:span text:style-name="T16">ç</text:span><text:span text:style-name="T7">ão</text:span><text:span text:style-name="T2">?</text:span></text:p>
          </table:table-cell>
          <table:table-cell table:style-name="Table4.A1" office:value-type="string">
            <text:p text:style-name="Standard"/>
          </table:table-cell>
        </table:table-row>
        <table:table-row table:style-name="Table4.2">
          <table:table-cell table:style-name="Table4.A1" office:value-type="string">
            <text:p text:style-name="P29"><text:span text:style-name="T7">7.</text:span></text:p>
          </table:table-cell>
          <table:table-cell table:style-name="Table4.A1" office:value-type="string">
            <text:p text:style-name="P41"><text:span text:style-name="T7">Po</text:span><text:span text:style-name="T2">s</text:span><text:span text:style-name="T7">s</text:span><text:span text:style-name="T2">ui 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</text:span><text:span text:style-name="T2">o</text:span><text:span text:style-name="T19"> </text:span><text:span text:style-name="T16">I</text:span><text:span text:style-name="T2">SO</text:span><text:span text:style-name="T7">2</text:span><text:span text:style-name="T13">7</text:span><text:span text:style-name="T2">0</text:span><text:span text:style-name="T7">0</text:span><text:span text:style-name="T2">1</text:span><text:span text:style-name="T7">/</text:span><text:span text:style-name="T16">I</text:span><text:span text:style-name="T2">SO</text:span><text:span text:style-name="T7">2</text:span><text:span text:style-name="T2">7</text:span><text:span text:style-name="T7">0</text:span><text:span text:style-name="T2">0</text:span><text:span text:style-name="T7">2</text:span><text:span text:style-name="T2">?</text:span></text:p>
          </table:table-cell>
          <table:table-cell table:style-name="Table4.A1" office:value-type="string">
            <text:p text:style-name="Standard"/>
          </table:table-cell>
        </table:table-row>
        <table:table-row table:style-name="Table4.3">
          <table:table-cell table:style-name="Table4.A1" office:value-type="string">
            <text:p text:style-name="P87"/>
            <text:p text:style-name="P19"/>
            <text:p text:style-name="P19"/>
            <text:p text:style-name="P19"/>
            <text:p text:style-name="P27"><text:span text:style-name="T7">8.</text:span></text:p>
          </table:table-cell>
          <table:table-cell table:style-name="Table4.A1" office:value-type="string">
            <text:p text:style-name="P89"><text:span text:style-name="T7">Po</text:span><text:span text:style-name="T2">s</text:span><text:span text:style-name="T7">s</text:span><text:span text:style-name="T2">ui </text:span><text:span text:style-name="T57"><text:s/></text:span><text:span text:style-name="T7">a</text:span><text:span text:style-name="T2">l</text:span><text:span text:style-name="T7">g</text:span><text:span text:style-name="T2">u</text:span><text:span text:style-name="T7">m</text:span><text:span text:style-name="T2">a </text:span><text:span text:style-name="T58"><text:s/></text:span><text:span text:style-name="T7">o</text:span><text:span text:style-name="T2">u</text:span><text:span text:style-name="T19">t</text:span><text:span text:style-name="T2">ra </text:span><text:span text:style-name="T58"><text:s/>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</text:span><text:span text:style-name="T2">o </text:span><text:span text:style-name="T58"><text:s/></text:span><text:span text:style-name="T7">a</text:span><text:span text:style-name="T2">l</text:span><text:span text:style-name="T7">é</text:span><text:span text:style-name="T2">m </text:span><text:span text:style-name="T58"><text:s/></text:span><text:span text:style-name="T2">d</text:span><text:span text:style-name="T7">a</text:span><text:span text:style-name="T2">s </text:span><text:span text:style-name="T59"><text:s/></text:span><text:span text:style-name="T23">c</text:span><text:span text:style-name="T2">i</text:span><text:span text:style-name="T19">t</text:span><text:span text:style-name="T7">a</text:span><text:span text:style-name="T2">d</text:span><text:span text:style-name="T7">a</text:span><text:span text:style-name="T2">s </text:span><text:span text:style-name="T58"><text:s/></text:span><text:span text:style-name="T2">n</text:span><text:span text:style-name="T19">o</text:span><text:span text:style-name="T2">s </text:span><text:span text:style-name="T58"><text:s/></text:span><text:span text:style-name="T2">i</text:span><text:span text:style-name="T19">t</text:span><text:span text:style-name="T2">e</text:span><text:span text:style-name="T7">n</text:span><text:span text:style-name="T2">s</text:span></text:p>
            <text:p text:style-name="P9"/>
            <text:p text:style-name="P91"><text:span text:style-name="T7">a</text:span><text:span text:style-name="T2">n</text:span><text:span text:style-name="T19">t</text:span><text:span text:style-name="T2">eri</text:span><text:span text:style-name="T7">o</text:span><text:span text:style-name="T2">res</text:span><text:span text:style-name="T21"> </text:span><text:span text:style-name="T2">rel</text:span><text:span text:style-name="T7">a</text:span><text:span text:style-name="T16">c</text:span><text:span text:style-name="T2">i</text:span><text:span text:style-name="T7">o</text:span><text:span text:style-name="T2">n</text:span><text:span text:style-name="T7">a</text:span><text:span text:style-name="T2">da</text:span><text:span text:style-name="T10"> </text:span><text:span text:style-name="T16">c</text:span><text:span text:style-name="T7">o</text:span><text:span text:style-name="T2">m</text:span><text:span text:style-name="T21"> </text:span><text:span text:style-name="T2">o</text:span><text:span text:style-name="T21"> </text:span><text:span text:style-name="T7">o</text:span><text:span text:style-name="T2">bje</text:span><text:span text:style-name="T7">t</text:span><text:span text:style-name="T2">o</text:span><text:span text:style-name="T21"> </text:span><text:span text:style-name="T2">d</text:span><text:span text:style-name="T7">e</text:span><text:span text:style-name="T2">s</text:span><text:span text:style-name="T19">t</text:span><text:span text:style-name="T2">a</text:span><text:span text:style-name="T21"> </text:span><text:span text:style-name="T16">R</text:span><text:span text:style-name="T10">F</text:span><text:span text:style-name="T7">P</text:span><text:span text:style-name="T2">?</text:span><text:span text:style-name="T23"> </text:span><text:span text:style-name="T7">E</text:span><text:span text:style-name="T2">m </text:span><text:span text:style-name="T16">c</text:span><text:span text:style-name="T7">a</text:span><text:span text:style-name="T2">so </text:span><text:span text:style-name="T7">a</text:span><text:span text:style-name="T2">fir</text:span><text:span text:style-name="T7">mat</text:span><text:span text:style-name="T2">i</text:span><text:span text:style-name="T7">vo</text:span><text:span text:style-name="T2">,</text:span><text:span text:style-name="T10"> </text:span><text:span text:style-name="T2">i</text:span><text:span text:style-name="T7">n</text:span><text:span text:style-name="T2">d</text:span><text:span text:style-name="T7">i</text:span><text:span text:style-name="T16">c</text:span><text:span text:style-name="T7">a</text:span><text:span text:style-name="T2">r</text:span><text:span text:style-name="T10"> </text:span><text:span text:style-name="T2">a</text:span><text:span text:style-name="T16"> 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o</text:span><text:span text:style-name="T2">,</text:span><text:span text:style-name="T10"> </text:span><text:span text:style-name="T2">q</text:span><text:span text:style-name="T7">ua</text:span><text:span text:style-name="T2">n</text:span><text:span text:style-name="T7">d</text:span><text:span text:style-name="T2">o</text:span><text:span text:style-name="T16"> </text:span><text:span text:style-name="T2">f</text:span><text:span text:style-name="T7">o</text:span><text:span text:style-name="T2">i</text:span><text:span text:style-name="T16"> a</text:span><text:span text:style-name="T2">d</text:span><text:span text:style-name="T7">q</text:span><text:span text:style-name="T2">u</text:span><text:span text:style-name="T7">i</text:span><text:span text:style-name="T2">rida e</text:span><text:span text:style-name="T16"> </text:span><text:span text:style-name="T2">q</text:span><text:span text:style-name="T7">ua</text:span><text:span text:style-name="T2">l</text:span><text:span text:style-name="T23"> </text:span><text:span text:style-name="T2">o p</text:span><text:span text:style-name="T7">la</text:span><text:span text:style-name="T2">no</text:span><text:span text:style-name="T7"> </text:span><text:span text:style-name="T2">de ev</text:span><text:span text:style-name="T7">o</text:span><text:span text:style-name="T2">l</text:span><text:span text:style-name="T7">u</text:span><text:span text:style-name="T16">ç</text:span><text:span text:style-name="T7">ã</text:span><text:span text:style-name="T2">o da</text:span><text:span text:style-name="T7"> </text:span><text:span text:style-name="T16">c</text:span><text:span text:style-name="T13">e</text:span><text:span text:style-name="T2">rt</text:span><text:span text:style-name="T7">i</text:span><text:span text:style-name="T2">fica</text:span><text:span text:style-name="T16">ç</text:span><text:span text:style-name="T7">ão</text:span><text:span text:style-name="T2">.</text:span></text:p>
          </table:table-cell>
          <table:table-cell table:style-name="Table4.A1" office:value-type="string">
            <text:p text:style-name="Standard"/>
          </table:table-cell>
        </table:table-row>
        <table:table-row table:style-name="Table4.4">
          <table:table-cell table:style-name="Table4.A4" table:number-columns-spanned="2" office:value-type="string">
            <text:p text:style-name="P96"><text:span text:style-name="T1">Q</text:span><text:span text:style-name="T6">U</text:span><text:span text:style-name="T1">ALI</text:span><text:span text:style-name="T18">F</text:span><text:span text:style-name="T15">I</text:span><text:span text:style-name="T6">C</text:span><text:span text:style-name="T1">A</text:span><text:span text:style-name="T6">Ç</text:span><text:span text:style-name="T1">ÃO</text:span><text:span text:style-name="T15"> </text:span><text:span text:style-name="T12">D</text:span><text:span text:style-name="T1">O</text:span><text:span text:style-name="T6"> </text:span><text:span text:style-name="T15">FO</text:span><text:span text:style-name="T12">R</text:span><text:span text:style-name="T6">NECE</text:span><text:span text:style-name="T1">DOR</text:span></text:p>
          </table:table-cell>
          <table:covered-table-cell/>
          <table:table-cell table:style-name="Table4.A4" office:value-type="string">
            <text:p text:style-name="P24"><text:span text:style-name="T1">R</text:span><text:span text:style-name="T6">E</text:span><text:span text:style-name="T1">SPOS</text:span><text:span text:style-name="T6">T</text:span><text:span text:style-name="T1">A</text:span></text:p>
          </table:table-cell>
        </table:table-row>
        <table:table-row table:style-name="Table4.5">
          <table:table-cell table:style-name="Table4.A1" office:value-type="string">
            <text:p text:style-name="P20"/>
            <text:p text:style-name="P19"/>
            <text:p text:style-name="P19"/>
            <text:p text:style-name="P27"><text:span text:style-name="T7">9.</text:span></text:p>
          </table:table-cell>
          <table:table-cell table:style-name="Table4.A1" office:value-type="string">
            <text:p text:style-name="P85"><text:span text:style-name="T7">Po</text:span><text:span text:style-name="T2">s</text:span><text:span text:style-name="T7">s</text:span><text:span text:style-name="T2">ui</text:span><text:span text:style-name="T52"> 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</text:span><text:span text:style-name="T2">o</text:span><text:span text:style-name="T52"> </text:span><text:span text:style-name="T2">M</text:span><text:span text:style-name="T7">P</text:span><text:span text:style-name="T2">S</text:span><text:span text:style-name="T19">.</text:span><text:span text:style-name="T2">Br?</text:span><text:span text:style-name="T45"> </text:span><text:span text:style-name="T7">E</text:span><text:span text:style-name="T2">m</text:span><text:span text:style-name="T53"> </text:span><text:span text:style-name="T16">c</text:span><text:span text:style-name="T7">a</text:span><text:span text:style-name="T2">so</text:span><text:span text:style-name="T54"> </text:span><text:span text:style-name="T7">a</text:span><text:span text:style-name="T2">f</text:span><text:span text:style-name="T16">i</text:span><text:span text:style-name="T2">rm</text:span><text:span text:style-name="T7">at</text:span><text:span text:style-name="T2">i</text:span><text:span text:style-name="T7">vo</text:span><text:span text:style-name="T2">,</text:span><text:span text:style-name="T55"> </text:span><text:span text:style-name="T2">em</text:span><text:span text:style-name="T52"> </text:span><text:span text:style-name="T2">q</text:span><text:span text:style-name="T7">ua</text:span><text:span text:style-name="T2">l</text:span><text:span text:style-name="T52"> </text:span><text:span text:style-name="T2">n</text:span><text:span text:style-name="T7">í</text:span><text:span text:style-name="T2">vel</text:span><text:span text:style-name="T52"> </text:span><text:span text:style-name="T2">(na</text:span></text:p>
            <text:p text:style-name="P54"/>
            <text:p text:style-name="P97"><text:span text:style-name="T7">a</text:span><text:span text:style-name="T2">v</text:span><text:span text:style-name="T7">a</text:span><text:span text:style-name="T2">l</text:span><text:span text:style-name="T7">ia</text:span><text:span text:style-name="T16">ç</text:span><text:span text:style-name="T7">ã</text:span><text:span text:style-name="T2">o</text:span><text:span text:style-name="T16"> </text:span><text:span text:style-name="T2">de</text:span><text:span text:style-name="T16"> </text:span><text:span text:style-name="T7">m</text:span><text:span text:style-name="T16">a</text:span><text:span text:style-name="T7">t</text:span><text:span text:style-name="T2">uri</text:span><text:span text:style-name="T10">d</text:span><text:span text:style-name="T7">a</text:span><text:span text:style-name="T2">d</text:span><text:span text:style-name="T7">e</text:span><text:span text:style-name="T2">)</text:span><text:span text:style-name="T10"> </text:span><text:span text:style-name="T7">o</text:span><text:span text:style-name="T2">u</text:span><text:span text:style-name="T16"> </text:span><text:span text:style-name="T2">pr</text:span><text:span text:style-name="T7">o</text:span><text:span text:style-name="T16">c</text:span><text:span text:style-name="T2">e</text:span><text:span text:style-name="T7">s</text:span><text:span text:style-name="T2">so (</text:span><text:span text:style-name="T10">n</text:span><text:span text:style-name="T2">a</text:span><text:span text:style-name="T16"> </text:span><text:span text:style-name="T7">a</text:span><text:span text:style-name="T2">v</text:span><text:span text:style-name="T7">a</text:span><text:span text:style-name="T2">l</text:span><text:span text:style-name="T7">ia</text:span><text:span text:style-name="T16">ç</text:span><text:span text:style-name="T7">ã</text:span><text:span text:style-name="T2">o</text:span><text:span text:style-name="T16"> </text:span><text:span text:style-name="T2">de </text:span><text:span text:style-name="T16">c</text:span><text:span text:style-name="T7">a</text:span><text:span text:style-name="T2">p</text:span><text:span text:style-name="T7">a</text:span><text:span text:style-name="T16">c</text:span><text:span text:style-name="T2">i</text:span><text:span text:style-name="T7">da</text:span><text:span text:style-name="T2">d</text:span><text:span text:style-name="T7">e</text:span><text:span text:style-name="T2">),</text:span><text:span text:style-name="T10"> </text:span><text:span text:style-name="T2">q</text:span><text:span text:style-name="T7">ua</text:span><text:span text:style-name="T2">n</text:span><text:span text:style-name="T7">d</text:span><text:span text:style-name="T2">o</text:span><text:span text:style-name="T16"> </text:span><text:span text:style-name="T2">f</text:span><text:span text:style-name="T7">o</text:span><text:span text:style-name="T2">i</text:span><text:span text:style-name="T16"> </text:span><text:span text:style-name="T7">a</text:span><text:span text:style-name="T2">d</text:span><text:span text:style-name="T7">q</text:span><text:span text:style-name="T2">u</text:span><text:span text:style-name="T7">i</text:span><text:span text:style-name="T2">rida e</text:span><text:span text:style-name="T23"> </text:span><text:span text:style-name="T2">q</text:span><text:span text:style-name="T7">ua</text:span><text:span text:style-name="T2">l</text:span><text:span text:style-name="T16"> </text:span><text:span text:style-name="T2">o</text:span><text:span text:style-name="T21"> </text:span><text:span text:style-name="T2">p</text:span><text:span text:style-name="T7">la</text:span><text:span text:style-name="T16">n</text:span><text:span text:style-name="T2">o</text:span><text:span text:style-name="T16"> </text:span><text:span text:style-name="T2">de ev</text:span><text:span text:style-name="T7">o</text:span><text:span text:style-name="T2">l</text:span><text:span text:style-name="T7">u</text:span><text:span text:style-name="T16">ç</text:span><text:span text:style-name="T7">ã</text:span><text:span text:style-name="T2">o</text:span><text:span text:style-name="T16"> </text:span><text:span text:style-name="T10">d</text:span><text:span text:style-name="T2">a 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13">a</text:span><text:span text:style-name="T16">ç</text:span><text:span text:style-name="T7">ão</text:span><text:span text:style-name="T2">?</text:span></text:p>
          </table:table-cell>
          <table:table-cell table:style-name="Table4.A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17"/>
            <text:p text:style-name="P19"/>
            <text:p text:style-name="P19"/>
            <text:p text:style-name="P51"><text:span text:style-name="T7">10.</text:span></text:p>
          </table:table-cell>
          <table:table-cell table:style-name="Table4.A1" office:value-type="string">
            <text:p text:style-name="P90"><text:span text:style-name="T7">Po</text:span><text:span text:style-name="T2">s</text:span><text:span text:style-name="T7">s</text:span><text:span text:style-name="T2">ui</text:span><text:span text:style-name="T30"> 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</text:span><text:span text:style-name="T2">o</text:span><text:span text:style-name="T30"> </text:span><text:span text:style-name="T2">CM</text:span><text:span text:style-name="T25">M</text:span><text:span text:style-name="T16">I</text:span><text:span text:style-name="T2">?</text:span><text:span text:style-name="T29"> </text:span><text:span text:style-name="T7">E</text:span><text:span text:style-name="T2">m</text:span><text:span text:style-name="T48"> </text:span><text:span text:style-name="T16">c</text:span><text:span text:style-name="T7">a</text:span><text:span text:style-name="T2">so</text:span><text:span text:style-name="T30"> </text:span><text:span text:style-name="T7">a</text:span><text:span text:style-name="T2">fir</text:span><text:span text:style-name="T7">mat</text:span><text:span text:style-name="T2">i</text:span><text:span text:style-name="T7">vo</text:span><text:span text:style-name="T2">,</text:span><text:span text:style-name="T43"> </text:span><text:span text:style-name="T2">em</text:span><text:span text:style-name="T30"> </text:span><text:span text:style-name="T2">q</text:span><text:span text:style-name="T7">ua</text:span><text:span text:style-name="T2">l</text:span><text:span text:style-name="T29"> </text:span><text:span text:style-name="T2">n</text:span><text:span text:style-name="T7">í</text:span><text:span text:style-name="T2">vel</text:span><text:span text:style-name="T30"> </text:span><text:span text:style-name="T2">(na</text:span></text:p>
            <text:p text:style-name="P66"/>
            <text:p text:style-name="P97"><text:span text:style-name="T7">a</text:span><text:span text:style-name="T2">v</text:span><text:span text:style-name="T7">a</text:span><text:span text:style-name="T2">l</text:span><text:span text:style-name="T7">ia</text:span><text:span text:style-name="T16">ç</text:span><text:span text:style-name="T7">ã</text:span><text:span text:style-name="T2">o</text:span><text:span text:style-name="T16"> </text:span><text:span text:style-name="T2">de</text:span><text:span text:style-name="T16"> </text:span><text:span text:style-name="T7">m</text:span><text:span text:style-name="T16">a</text:span><text:span text:style-name="T7">t</text:span><text:span text:style-name="T2">uri</text:span><text:span text:style-name="T16">d</text:span><text:span text:style-name="T7">a</text:span><text:span text:style-name="T2">d</text:span><text:span text:style-name="T7">e</text:span><text:span text:style-name="T2">)</text:span><text:span text:style-name="T10"> </text:span><text:span text:style-name="T2">ou</text:span><text:span text:style-name="T16"> </text:span><text:span text:style-name="T2">pr</text:span><text:span text:style-name="T7">o</text:span><text:span text:style-name="T16">c</text:span><text:span text:style-name="T2">e</text:span><text:span text:style-name="T7">s</text:span><text:span text:style-name="T2">so (</text:span><text:span text:style-name="T10">n</text:span><text:span text:style-name="T2">a</text:span><text:span text:style-name="T16"> </text:span><text:span text:style-name="T7">a</text:span><text:span text:style-name="T2">v</text:span><text:span text:style-name="T7">a</text:span><text:span text:style-name="T2">l</text:span><text:span text:style-name="T7">ia</text:span><text:span text:style-name="T16">ç</text:span><text:span text:style-name="T7">ã</text:span><text:span text:style-name="T2">o</text:span><text:span text:style-name="T16"> </text:span><text:span text:style-name="T2">de </text:span><text:span text:style-name="T16">c</text:span><text:span text:style-name="T7">a</text:span><text:span text:style-name="T2">p</text:span><text:span text:style-name="T7">a</text:span><text:span text:style-name="T16">c</text:span><text:span text:style-name="T2">i</text:span><text:span text:style-name="T7">da</text:span><text:span text:style-name="T2">d</text:span><text:span text:style-name="T7">e</text:span><text:span text:style-name="T2">),</text:span><text:span text:style-name="T10"> </text:span><text:span text:style-name="T2">q</text:span><text:span text:style-name="T7">ua</text:span><text:span text:style-name="T2">n</text:span><text:span text:style-name="T7">d</text:span><text:span text:style-name="T2">o</text:span><text:span text:style-name="T10"> </text:span><text:span text:style-name="T2">f</text:span><text:span text:style-name="T7">o</text:span><text:span text:style-name="T2">i</text:span><text:span text:style-name="T16"> </text:span><text:span text:style-name="T7">a</text:span><text:span text:style-name="T2">d</text:span><text:span text:style-name="T7">q</text:span><text:span text:style-name="T2">u</text:span><text:span text:style-name="T7">i</text:span><text:span text:style-name="T2">rida e</text:span><text:span text:style-name="T23"> </text:span><text:span text:style-name="T2">q</text:span><text:span text:style-name="T7">ua</text:span><text:span text:style-name="T2">l</text:span><text:span text:style-name="T16"> </text:span><text:span text:style-name="T2">o</text:span><text:span text:style-name="T21"> </text:span><text:span text:style-name="T2">p</text:span><text:span text:style-name="T7">la</text:span><text:span text:style-name="T16">n</text:span><text:span text:style-name="T2">o</text:span><text:span text:style-name="T16"> </text:span><text:span text:style-name="T2">de ev</text:span><text:span text:style-name="T7">o</text:span><text:span text:style-name="T2">l</text:span><text:span text:style-name="T7">u</text:span><text:span text:style-name="T16">ç</text:span><text:span text:style-name="T7">ã</text:span><text:span text:style-name="T2">o</text:span><text:span text:style-name="T16"> </text:span><text:span text:style-name="T10">d</text:span><text:span text:style-name="T2">a </text:span><text:span text:style-name="T16">c</text:span><text:span text:style-name="T7">e</text:span><text:span text:style-name="T2">rt</text:span><text:span text:style-name="T7">i</text:span><text:span text:style-name="T2">fic</text:span><text:span text:style-name="T13">a</text:span><text:span text:style-name="T16">ç</text:span><text:span text:style-name="T7">ão</text:span><text:span text:style-name="T2">?</text:span></text:p>
          </table:table-cell>
          <table:table-cell table:style-name="Table4.A1" office:value-type="string">
            <text:p text:style-name="Standard"/>
          </table:table-cell>
        </table:table-row>
        <table:table-row table:style-name="Table4.7">
          <table:table-cell table:style-name="Table4.A1" office:value-type="string">
            <text:p text:style-name="P52"><text:span text:style-name="T7">11.</text:span></text:p>
          </table:table-cell>
          <table:table-cell table:style-name="Table4.A1" office:value-type="string">
            <text:p text:style-name="P43"><text:span text:style-name="T7">Po</text:span><text:span text:style-name="T2">s</text:span><text:span text:style-name="T7">s</text:span><text:span text:style-name="T2">ui 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</text:span><text:span text:style-name="T2">o</text:span><text:span text:style-name="T19"> </text:span><text:span text:style-name="T16">I</text:span><text:span text:style-name="T2">SO</text:span><text:span text:style-name="T7">2</text:span><text:span text:style-name="T13">7</text:span><text:span text:style-name="T2">0</text:span><text:span text:style-name="T7">0</text:span><text:span text:style-name="T2">1</text:span><text:span text:style-name="T7">/</text:span><text:span text:style-name="T16">I</text:span><text:span text:style-name="T2">SO</text:span><text:span text:style-name="T7">2</text:span><text:span text:style-name="T2">7</text:span><text:span text:style-name="T7">0</text:span><text:span text:style-name="T2">0</text:span><text:span text:style-name="T7">2</text:span><text:span text:style-name="T2">?</text:span></text:p>
          </table:table-cell>
          <table:table-cell table:style-name="Table4.A1" office:value-type="string">
            <text:p text:style-name="Standard"/>
          </table:table-cell>
        </table:table-row>
      </table:table>
      <text:p text:style-name="P5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7"/>
            <text:p text:style-name="P19"/>
            <text:p text:style-name="P19"/>
            <text:p text:style-name="P51"><text:span text:style-name="T7">12</text:span><text:span text:style-name="T2">.</text:span></text:p>
          </table:table-cell>
          <table:table-cell table:style-name="Table5.A1" office:value-type="string">
            <text:p text:style-name="P100"><text:span text:style-name="T7">Po</text:span><text:span text:style-name="T2">s</text:span><text:span text:style-name="T7">s</text:span><text:span text:style-name="T2">ui </text:span><text:span text:style-name="T57"><text:s/></text:span><text:span text:style-name="T7">a</text:span><text:span text:style-name="T2">l</text:span><text:span text:style-name="T7">g</text:span><text:span text:style-name="T2">u</text:span><text:span text:style-name="T7">m</text:span><text:span text:style-name="T2">a </text:span><text:span text:style-name="T58"><text:s/></text:span><text:span text:style-name="T7">o</text:span><text:span text:style-name="T2">u</text:span><text:span text:style-name="T19">t</text:span><text:span text:style-name="T2">ra </text:span><text:span text:style-name="T58"><text:s/>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</text:span><text:span text:style-name="T2">o </text:span><text:span text:style-name="T58"><text:s/></text:span><text:span text:style-name="T7">a</text:span><text:span text:style-name="T2">l</text:span><text:span text:style-name="T7">é</text:span><text:span text:style-name="T2">m </text:span><text:span text:style-name="T58"><text:s/></text:span><text:span text:style-name="T2">d</text:span><text:span text:style-name="T7">a</text:span><text:span text:style-name="T2">s </text:span><text:span text:style-name="T59"><text:s/></text:span><text:span text:style-name="T16">c</text:span><text:span text:style-name="T2">i</text:span><text:span text:style-name="T19">t</text:span><text:span text:style-name="T7">a</text:span><text:span text:style-name="T2">d</text:span><text:span text:style-name="T7">a</text:span><text:span text:style-name="T2">s </text:span><text:span text:style-name="T58"><text:s/></text:span><text:span text:style-name="T2">n</text:span><text:span text:style-name="T19">o</text:span><text:span text:style-name="T2">s </text:span><text:span text:style-name="T58"><text:s/></text:span><text:span text:style-name="T2">i</text:span><text:span text:style-name="T19">t</text:span><text:span text:style-name="T2">e</text:span><text:span text:style-name="T7">n</text:span><text:span text:style-name="T2">s</text:span></text:p>
            <text:p text:style-name="P9"/>
            <text:p text:style-name="P93"><text:span text:style-name="T7">a</text:span><text:span text:style-name="T2">n</text:span><text:span text:style-name="T19">t</text:span><text:span text:style-name="T2">eri</text:span><text:span text:style-name="T7">o</text:span><text:span text:style-name="T2">res</text:span><text:span text:style-name="T21"> </text:span><text:span text:style-name="T2">rel</text:span><text:span text:style-name="T7">a</text:span><text:span text:style-name="T16">c</text:span><text:span text:style-name="T2">i</text:span><text:span text:style-name="T7">o</text:span><text:span text:style-name="T2">n</text:span><text:span text:style-name="T7">a</text:span><text:span text:style-name="T2">da</text:span><text:span text:style-name="T10"> </text:span><text:span text:style-name="T16">c</text:span><text:span text:style-name="T7">o</text:span><text:span text:style-name="T2">m</text:span><text:span text:style-name="T21"> </text:span><text:span text:style-name="T2">o</text:span><text:span text:style-name="T21"> </text:span><text:span text:style-name="T7">o</text:span><text:span text:style-name="T2">bje</text:span><text:span text:style-name="T7">t</text:span><text:span text:style-name="T2">o</text:span><text:span text:style-name="T21"> </text:span><text:span text:style-name="T10">d</text:span><text:span text:style-name="T2">e</text:span><text:span text:style-name="T7">st</text:span><text:span text:style-name="T2">a</text:span><text:span text:style-name="T21"> </text:span><text:span text:style-name="T16">R</text:span><text:span text:style-name="T2">F</text:span><text:span text:style-name="T7">P</text:span><text:span text:style-name="T2">?</text:span><text:span text:style-name="T23"> </text:span><text:span text:style-name="T7">E</text:span><text:span text:style-name="T2">m </text:span><text:span text:style-name="T16">c</text:span><text:span text:style-name="T7">a</text:span><text:span text:style-name="T2">so </text:span><text:span text:style-name="T7">a</text:span><text:span text:style-name="T2">fir</text:span><text:span text:style-name="T7">mat</text:span><text:span text:style-name="T2">i</text:span><text:span text:style-name="T7">vo</text:span><text:span text:style-name="T2">,</text:span><text:span text:style-name="T10"> </text:span><text:span text:style-name="T2">i</text:span><text:span text:style-name="T7">n</text:span><text:span text:style-name="T2">d</text:span><text:span text:style-name="T7">i</text:span><text:span text:style-name="T16">c</text:span><text:span text:style-name="T7">a</text:span><text:span text:style-name="T2">r</text:span><text:span text:style-name="T10"> </text:span><text:span text:style-name="T2">a</text:span><text:span text:style-name="T16"> c</text:span><text:span text:style-name="T2">er</text:span><text:span text:style-name="T7">t</text:span><text:span text:style-name="T2">if</text:span><text:span text:style-name="T7">i</text:span><text:span text:style-name="T16">c</text:span><text:span text:style-name="T2">a</text:span><text:span text:style-name="T16">ç</text:span><text:span text:style-name="T7">ão</text:span><text:span text:style-name="T2">,</text:span><text:span text:style-name="T10"> </text:span><text:span text:style-name="T2">q</text:span><text:span text:style-name="T7">ua</text:span><text:span text:style-name="T2">n</text:span><text:span text:style-name="T7">d</text:span><text:span text:style-name="T2">o</text:span><text:span text:style-name="T16"> </text:span><text:span text:style-name="T2">f</text:span><text:span text:style-name="T7">o</text:span><text:span text:style-name="T2">i</text:span><text:span text:style-name="T16"> a</text:span><text:span text:style-name="T2">d</text:span><text:span text:style-name="T7">q</text:span><text:span text:style-name="T2">u</text:span><text:span text:style-name="T7">i</text:span><text:span text:style-name="T2">rida e</text:span><text:span text:style-name="T16"> </text:span><text:span text:style-name="T2">q</text:span><text:span text:style-name="T7">ua</text:span><text:span text:style-name="T2">l</text:span><text:span text:style-name="T23"> </text:span><text:span text:style-name="T2">o p</text:span><text:span text:style-name="T7">la</text:span><text:span text:style-name="T2">no</text:span><text:span text:style-name="T7"> </text:span><text:span text:style-name="T2">de ev</text:span><text:span text:style-name="T7">o</text:span><text:span text:style-name="T2">l</text:span><text:span text:style-name="T7">u</text:span><text:span text:style-name="T16">ç</text:span><text:span text:style-name="T2">ão da</text:span><text:span text:style-name="T7"> </text:span><text:span text:style-name="T16">c</text:span><text:span text:style-name="T13">e</text:span><text:span text:style-name="T2">rt</text:span><text:span text:style-name="T7">i</text:span><text:span text:style-name="T2">fica</text:span><text:span text:style-name="T16">ç</text:span><text:span text:style-name="T7">ão</text:span><text:span text:style-name="T2">.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2">
          <table:table-cell table:style-name="Table5.A2" table:number-columns-spanned="2" office:value-type="string">
            <text:p text:style-name="P101"><text:span text:style-name="T1">Q</text:span><text:span text:style-name="T6">U</text:span><text:span text:style-name="T12">A</text:span><text:span text:style-name="T1">L</text:span><text:span text:style-name="T6">I</text:span><text:span text:style-name="T15">FI</text:span><text:span text:style-name="T6">C</text:span><text:span text:style-name="T1">A</text:span><text:span text:style-name="T26">Ç</text:span><text:span text:style-name="T1">ÃO</text:span><text:span text:style-name="T15"> </text:span><text:span text:style-name="T1">DE P</text:span><text:span text:style-name="T12">R</text:span><text:span text:style-name="T15">O</text:span><text:span text:style-name="T18">F</text:span><text:span text:style-name="T15">I</text:span><text:span text:style-name="T1">S</text:span><text:span text:style-name="T12">S</text:span><text:span text:style-name="T15">IO</text:span><text:span text:style-name="T6">N</text:span><text:span text:style-name="T1">A</text:span><text:span text:style-name="T18">I</text:span><text:span text:style-name="T1">S </text:span><text:span text:style-name="T12">D</text:span><text:span text:style-name="T1">O</text:span><text:span text:style-name="T24"> </text:span><text:span text:style-name="T18">F</text:span><text:span text:style-name="T15">O</text:span><text:span text:style-name="T1">R</text:span><text:span text:style-name="T6">NECE</text:span><text:span text:style-name="T1">DOR</text:span></text:p>
          </table:table-cell>
          <table:covered-table-cell/>
          <table:table-cell table:style-name="Table5.A2" office:value-type="string">
            <text:p text:style-name="P24"><text:span text:style-name="T1">R</text:span><text:span text:style-name="T6">E</text:span><text:span text:style-name="T1">SPOS</text:span><text:span text:style-name="T6">T</text:span><text:span text:style-name="T1">A</text:span></text:p>
          </table:table-cell>
        </table:table-row>
        <table:table-row table:style-name="Table5.2">
          <table:table-cell table:style-name="Table5.A1" office:value-type="string">
            <text:p text:style-name="P49"><text:span text:style-name="T7">13</text:span><text:span text:style-name="T2">.</text:span></text:p>
          </table:table-cell>
          <table:table-cell table:style-name="Table5.A1" office:value-type="string">
            <text:p text:style-name="P30"><text:span text:style-name="T7">To</text:span><text:span text:style-name="T2">d</text:span><text:span text:style-name="T7">o</text:span><text:span text:style-name="T2">s </text:span><text:span text:style-name="T7">o</text:span><text:span text:style-name="T2">s pr</text:span><text:span text:style-name="T7">o</text:span><text:span text:style-name="T2">fi</text:span><text:span text:style-name="T7">s</text:span><text:span text:style-name="T2">s</text:span><text:span text:style-name="T7">io</text:span><text:span text:style-name="T2">n</text:span><text:span text:style-name="T7">a</text:span><text:span text:style-name="T2">is p</text:span><text:span text:style-name="T16">o</text:span><text:span text:style-name="T2">s</text:span><text:span text:style-name="T7">s</text:span><text:span text:style-name="T2">u</text:span><text:span text:style-name="T7">e</text:span><text:span text:style-name="T2">m n</text:span><text:span text:style-name="T7">í</text:span><text:span text:style-name="T2">vel s</text:span><text:span text:style-name="T7">u</text:span><text:span text:style-name="T2">p</text:span><text:span text:style-name="T7">e</text:span><text:span text:style-name="T2">ri</text:span><text:span text:style-name="T7">o</text:span><text:span text:style-name="T2">r</text:span><text:span text:style-name="T16"> c</text:span><text:span text:style-name="T13">o</text:span><text:span text:style-name="T7">m</text:span><text:span text:style-name="T2">p</text:span><text:span text:style-name="T7">l</text:span><text:span text:style-name="T2">e</text:span><text:span text:style-name="T19">t</text:span><text:span text:style-name="T7">o</text:span><text:span text:style-name="T2">?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4">
          <table:table-cell table:style-name="Table5.A1" office:value-type="string">
            <text:p text:style-name="P76"/>
            <text:p text:style-name="P19"/>
            <text:p text:style-name="P51"><text:span text:style-name="T7">14</text:span><text:span text:style-name="T2">.</text:span></text:p>
          </table:table-cell>
          <table:table-cell table:style-name="Table5.A1" office:value-type="string">
            <text:p text:style-name="P30"><text:span text:style-name="T2">Há </text:span><text:span text:style-name="T37"><text:s/></text:span><text:span text:style-name="T2">pr</text:span><text:span text:style-name="T7">o</text:span><text:span text:style-name="T2">fi</text:span><text:span text:style-name="T7">s</text:span><text:span text:style-name="T2">s</text:span><text:span text:style-name="T7">io</text:span><text:span text:style-name="T2">n</text:span><text:span text:style-name="T7">a</text:span><text:span text:style-name="T2">is </text:span><text:span text:style-name="T42"><text:s/></text:span><text:span text:style-name="T16">c</text:span><text:span text:style-name="T7">o</text:span><text:span text:style-name="T2">m </text:span><text:span text:style-name="T39"><text:s/></text:span><text:span text:style-name="T10">c</text:span><text:span text:style-name="T2">er</text:span><text:span text:style-name="T7">t</text:span><text:span text:style-name="T2">if</text:span><text:span text:style-name="T7">i</text:span><text:span text:style-name="T16">c</text:span><text:span text:style-name="T13">a</text:span><text:span text:style-name="T16">ç</text:span><text:span text:style-name="T7">ã</text:span><text:span text:style-name="T2">o </text:span><text:span text:style-name="T42"><text:s/></text:span><text:span text:style-name="T7">P</text:span><text:span text:style-name="T2">MP </text:span><text:span text:style-name="T37"><text:s/></text:span><text:span text:style-name="T10">(</text:span><text:span text:style-name="T3">P</text:span><text:span text:style-name="T8">ro</text:span><text:span text:style-name="T3">je</text:span><text:span text:style-name="T8">c</text:span><text:span text:style-name="T3">t </text:span><text:span text:style-name="T41"><text:s/></text:span><text:span text:style-name="T3">M</text:span><text:span text:style-name="T8">a</text:span><text:span text:style-name="T3">n</text:span><text:span text:style-name="T8">a</text:span><text:span text:style-name="T3">g</text:span><text:span text:style-name="T8">eme</text:span><text:span text:style-name="T3">nt</text:span></text:p>
            <text:p text:style-name="P54"/>
            <text:p text:style-name="P102"><text:span text:style-name="T3">P</text:span><text:span text:style-name="T8">ro</text:span><text:span text:style-name="T3">f</text:span><text:span text:style-name="T8">e</text:span><text:span text:style-name="T3">s</text:span><text:span text:style-name="T8">s</text:span><text:span text:style-name="T3">i</text:span><text:span text:style-name="T8">o</text:span><text:span text:style-name="T3">n</text:span><text:span text:style-name="T8">al</text:span><text:span text:style-name="T3">),</text:span><text:span text:style-name="T11"> </text:span><text:span text:style-name="T2">e</text:span><text:span text:style-name="T7">m</text:span><text:span text:style-name="T2">i</text:span><text:span text:style-name="T19">t</text:span><text:span text:style-name="T2">i</text:span><text:span text:style-name="T7">d</text:span><text:span text:style-name="T2">a </text:span><text:span text:style-name="T10">p</text:span><text:span text:style-name="T2">e</text:span><text:span text:style-name="T7">l</text:span><text:span text:style-name="T2">o </text:span><text:span text:style-name="T7">P</text:span><text:span text:style-name="T2">MI</text:span><text:span text:style-name="T10"> </text:span><text:span text:style-name="T16">(</text:span><text:span text:style-name="T3">P</text:span><text:span text:style-name="T8">ro</text:span><text:span text:style-name="T3">je</text:span><text:span text:style-name="T8">c</text:span><text:span text:style-name="T3">t</text:span><text:span text:style-name="T8"> </text:span><text:span text:style-name="T3">M</text:span><text:span text:style-name="T8">a</text:span><text:span text:style-name="T3">n</text:span><text:span text:style-name="T8">a</text:span><text:span text:style-name="T3">g</text:span><text:span text:style-name="T8">eme</text:span><text:span text:style-name="T3">nt</text:span><text:span text:style-name="T17"> I</text:span><text:span text:style-name="T3">n</text:span><text:span text:style-name="T8">s</text:span><text:span text:style-name="T17">t</text:span><text:span text:style-name="T14">i</text:span><text:span text:style-name="T17">t</text:span><text:span text:style-name="T3">ut</text:span><text:span text:style-name="T8">e)</text:span><text:span text:style-name="T2">, e q</text:span><text:span text:style-name="T7">u</text:span><text:span text:style-name="T2">e es</text:span><text:span text:style-name="T19">t</text:span><text:span text:style-name="T2">eja d</text:span><text:span text:style-name="T7">e</text:span><text:span text:style-name="T2">n</text:span><text:span text:style-name="T19">t</text:span><text:span text:style-name="T2">ro do </text:span><text:span text:style-name="T13">p</text:span><text:span text:style-name="T2">erí</text:span><text:span text:style-name="T7">o</text:span><text:span text:style-name="T2">do</text:span><text:span text:style-name="T7"> </text:span><text:span text:style-name="T2">de v</text:span><text:span text:style-name="T7">a</text:span><text:span text:style-name="T2">l</text:span><text:span text:style-name="T7">i</text:span><text:span text:style-name="T2">d</text:span><text:span text:style-name="T7">a</text:span><text:span text:style-name="T2">d</text:span><text:span text:style-name="T7">e</text:span><text:span text:style-name="T2">?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5">
          <table:table-cell table:style-name="Table5.A1" office:value-type="string">
            <text:p text:style-name="P19"/>
            <text:p text:style-name="P19"/>
            <text:p text:style-name="P103"/>
            <text:p text:style-name="P51"><text:span text:style-name="T7">15</text:span><text:span text:style-name="T2">.</text:span></text:p>
          </table:table-cell>
          <table:table-cell table:style-name="Table5.A1" office:value-type="string">
            <text:p text:style-name="P65"><text:span text:style-name="T89">H</text:span><text:span text:style-name="T87">á</text:span><text:span text:style-name="T91"> </text:span><text:span text:style-name="T87">pr</text:span><text:span text:style-name="T88">o</text:span><text:span text:style-name="T92">f</text:span><text:span text:style-name="T88">i</text:span><text:span text:style-name="T89">ss</text:span><text:span text:style-name="T88">ion</text:span><text:span text:style-name="T89">a</text:span><text:span text:style-name="T88">i</text:span><text:span text:style-name="T87">s</text:span><text:span text:style-name="T88"> co</text:span><text:span text:style-name="T87">m</text:span><text:span text:style-name="T93"> </text:span><text:span text:style-name="T89">c</text:span><text:span text:style-name="T88">e</text:span><text:span text:style-name="T87">r</text:span><text:span text:style-name="T88">ti</text:span><text:span text:style-name="T92">f</text:span><text:span text:style-name="T88">i</text:span><text:span text:style-name="T89">c</text:span><text:span text:style-name="T88">a</text:span><text:span text:style-name="T89">ç</text:span><text:span text:style-name="T88">ã</text:span><text:span text:style-name="T87">o</text:span><text:span text:style-name="T94"> </text:span><text:span text:style-name="T87">C</text:span><text:span text:style-name="T88">I</text:span><text:span text:style-name="T87">SA</text:span><text:span text:style-name="T93"> </text:span><text:span text:style-name="T87">(</text:span><text:span text:style-name="T89">C</text:span><text:span text:style-name="T88">e</text:span><text:span text:style-name="T87">r</text:span><text:span text:style-name="T89">ti</text:span><text:span text:style-name="T87">f</text:span><text:span text:style-name="T88">ie</text:span><text:span text:style-name="T87">d</text:span><text:span text:style-name="T94"> </text:span><text:span text:style-name="T87">I</text:span><text:span text:style-name="T88">n</text:span><text:span text:style-name="T87">f</text:span><text:span text:style-name="T92">o</text:span><text:span text:style-name="T87">rm</text:span><text:span text:style-name="T88">a</text:span><text:span text:style-name="T92">t</text:span><text:span text:style-name="T88">io</text:span><text:span text:style-name="T87">n</text:span></text:p>
            <text:p text:style-name="P11"/>
            <text:p text:style-name="P106"><text:span text:style-name="T87">S</text:span><text:span text:style-name="T89">ys</text:span><text:span text:style-name="T88">te</text:span><text:span text:style-name="T87">m</text:span><text:span text:style-name="T95"> </text:span><text:span text:style-name="T87">A</text:span><text:span text:style-name="T88">u</text:span><text:span text:style-name="T87">d</text:span><text:span text:style-name="T89">i</text:span><text:span text:style-name="T88">to</text:span><text:span text:style-name="T87">r) </text:span><text:span text:style-name="T95">e</text:span><text:span text:style-name="T87">m</text:span><text:span text:style-name="T89">i</text:span><text:span text:style-name="T92">t</text:span><text:span text:style-name="T88">i</text:span><text:span text:style-name="T87">da</text:span><text:span text:style-name="T95"> </text:span><text:span text:style-name="T87">p</text:span><text:span text:style-name="T88">e</text:span><text:span text:style-name="T89">l</text:span><text:span text:style-name="T87">o</text:span><text:span text:style-name="T95"> </text:span><text:span text:style-name="T87">ISACA</text:span><text:span text:style-name="T88"> </text:span><text:span text:style-name="T87">(</text:span><text:span text:style-name="T88">In</text:span><text:span text:style-name="T92">f</text:span><text:span text:style-name="T88">o</text:span><text:span text:style-name="T92">r</text:span><text:span text:style-name="T87">m</text:span><text:span text:style-name="T88">a</text:span><text:span text:style-name="T94">t</text:span><text:span text:style-name="T89">i</text:span><text:span text:style-name="T88">o</text:span><text:span text:style-name="T87">n</text:span><text:span text:style-name="T88"> </text:span><text:span text:style-name="T87">S</text:span><text:span text:style-name="T89">ys</text:span><text:span text:style-name="T88">te</text:span><text:span text:style-name="T87">ms A</text:span><text:span text:style-name="T88">u</text:span><text:span text:style-name="T87">d</text:span><text:span text:style-name="T88">i</text:span><text:span text:style-name="T87">t</text:span><text:span text:style-name="T95"> </text:span><text:span text:style-name="T88">an</text:span><text:span text:style-name="T87">d</text:span><text:span text:style-name="T93"> </text:span><text:span text:style-name="T92">C</text:span><text:span text:style-name="T88">ont</text:span><text:span text:style-name="T92">r</text:span><text:span text:style-name="T88">o</text:span><text:span text:style-name="T87">l A</text:span><text:span text:style-name="T89">ss</text:span><text:span text:style-name="T88">ocia</text:span><text:span text:style-name="T92">t</text:span><text:span text:style-name="T88">io</text:span><text:span text:style-name="T92">n</text:span><text:span text:style-name="T87">), e</text:span><text:span text:style-name="T93"> </text:span><text:span text:style-name="T87">q</text:span><text:span text:style-name="T92">u</text:span><text:span text:style-name="T87">e</text:span><text:span text:style-name="T93"> </text:span><text:span text:style-name="T89">es</text:span><text:span text:style-name="T88">te</text:span><text:span text:style-name="T87">ja</text:span><text:span text:style-name="T93"> </text:span><text:span text:style-name="T92">d</text:span><text:span text:style-name="T88">ent</text:span><text:span text:style-name="T92">r</text:span><text:span text:style-name="T87">o</text:span><text:span text:style-name="T96"> </text:span><text:span text:style-name="T87">do p</text:span><text:span text:style-name="T88">e</text:span><text:span text:style-name="T87">r</text:span><text:span text:style-name="T89">í</text:span><text:span text:style-name="T88">o</text:span><text:span text:style-name="T87">do</text:span><text:span text:style-name="T97"> </text:span><text:span text:style-name="T92">d</text:span><text:span text:style-name="T87">e</text:span><text:span text:style-name="T88"> </text:span><text:span text:style-name="T87">v</text:span><text:span text:style-name="T88">a</text:span><text:span text:style-name="T89">l</text:span><text:span text:style-name="T87">id</text:span><text:span text:style-name="T88">a</text:span><text:span text:style-name="T92">d</text:span><text:span text:style-name="T88">e</text:span><text:span text:style-name="T87">?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6">
          <table:table-cell table:style-name="Table5.A1" office:value-type="string">
            <text:p text:style-name="P19"/>
            <text:p text:style-name="P19"/>
            <text:p text:style-name="P103"/>
            <text:p text:style-name="P51"><text:span text:style-name="T7">16</text:span><text:span text:style-name="T2">.</text:span></text:p>
          </table:table-cell>
          <table:table-cell table:style-name="Table5.A1" office:value-type="string">
            <text:p text:style-name="P40"><text:span text:style-name="T89">H</text:span><text:span text:style-name="T87">á</text:span><text:span text:style-name="T98"> </text:span><text:span text:style-name="T87">pr</text:span><text:span text:style-name="T88">o</text:span><text:span text:style-name="T87">f</text:span><text:span text:style-name="T88">i</text:span><text:span text:style-name="T89">ss</text:span><text:span text:style-name="T88">ion</text:span><text:span text:style-name="T89">a</text:span><text:span text:style-name="T88">i</text:span><text:span text:style-name="T87">s</text:span><text:span text:style-name="T99"> </text:span><text:span text:style-name="T88">co</text:span><text:span text:style-name="T87">m</text:span><text:span text:style-name="T100"> </text:span><text:span text:style-name="T88">ce</text:span><text:span text:style-name="T87">r</text:span><text:span text:style-name="T89">t</text:span><text:span text:style-name="T88">i</text:span><text:span text:style-name="T87">f</text:span><text:span text:style-name="T89">i</text:span><text:span text:style-name="T88">c</text:span><text:span text:style-name="T89">a</text:span><text:span text:style-name="T88">ç</text:span><text:span text:style-name="T89">ã</text:span><text:span text:style-name="T87">o</text:span><text:span text:style-name="T101"> </text:span><text:span text:style-name="T87">COB</text:span><text:span text:style-name="T88">I</text:span><text:span text:style-name="T87">T</text:span><text:span text:style-name="T102"> </text:span><text:span text:style-name="T89">F</text:span><text:span text:style-name="T88">oun</text:span><text:span text:style-name="T87">d</text:span><text:span text:style-name="T89">a</text:span><text:span text:style-name="T88">t</text:span><text:span text:style-name="T89">i</text:span><text:span text:style-name="T88">o</text:span><text:span text:style-name="T87">n</text:span><text:span text:style-name="T103"> </text:span><text:span text:style-name="T88">e</text:span><text:span text:style-name="T87">m</text:span><text:span text:style-name="T89">i</text:span><text:span text:style-name="T88">t</text:span><text:span text:style-name="T89">i</text:span><text:span text:style-name="T87">da</text:span></text:p>
            <text:p text:style-name="P11"/>
            <text:p text:style-name="P36"><text:span text:style-name="T87">p</text:span><text:span text:style-name="T88">e</text:span><text:span text:style-name="T89">l</text:span><text:span text:style-name="T87">o<text:tab/>ISACA<text:tab/></text:span><text:span text:style-name="T92">(</text:span><text:span text:style-name="T87">I</text:span><text:span text:style-name="T88">n</text:span><text:span text:style-name="T87">f</text:span><text:span text:style-name="T88">o</text:span><text:span text:style-name="T87">r</text:span><text:span text:style-name="T92">m</text:span><text:span text:style-name="T88">at</text:span><text:span text:style-name="T89">i</text:span><text:span text:style-name="T88">o</text:span><text:span text:style-name="T87">n<text:tab/>S</text:span><text:span text:style-name="T89">ys</text:span><text:span text:style-name="T88">te</text:span><text:span text:style-name="T87">ms<text:tab/>A</text:span><text:span text:style-name="T88">u</text:span><text:span text:style-name="T92">d</text:span><text:span text:style-name="T89">i</text:span><text:span text:style-name="T87">t<text:tab/></text:span><text:span text:style-name="T88">a</text:span><text:span text:style-name="T92">n</text:span><text:span text:style-name="T87">d<text:tab/>C</text:span><text:span text:style-name="T89">o</text:span><text:span text:style-name="T88">nt</text:span><text:span text:style-name="T87">r</text:span><text:span text:style-name="T88">o</text:span><text:span text:style-name="T87">l</text:span></text:p>
            <text:p text:style-name="P11"/>
            <text:p text:style-name="P35"><text:span text:style-name="T87">A</text:span><text:span text:style-name="T89">ss</text:span><text:span text:style-name="T88">ocia</text:span><text:span text:style-name="T92">t</text:span><text:span text:style-name="T88">io</text:span><text:span text:style-name="T92">n</text:span><text:span text:style-name="T87">),</text:span><text:span text:style-name="T104"> </text:span><text:span text:style-name="T87">e</text:span></text:p>
            <text:p text:style-name="P104"/>
            <text:p text:style-name="P35"><text:span text:style-name="T87">q</text:span><text:span text:style-name="T88">u</text:span><text:span text:style-name="T87">e</text:span><text:span text:style-name="T88"> e</text:span><text:span text:style-name="T89">s</text:span><text:span text:style-name="T92">t</text:span><text:span text:style-name="T105">e</text:span><text:span text:style-name="T92">j</text:span><text:span text:style-name="T87">a</text:span><text:span text:style-name="T89"> </text:span><text:span text:style-name="T87">d</text:span><text:span text:style-name="T88">e</text:span><text:span text:style-name="T89">n</text:span><text:span text:style-name="T88">t</text:span><text:span text:style-name="T87">ro</text:span><text:span text:style-name="T89"> </text:span><text:span text:style-name="T92">d</text:span><text:span text:style-name="T87">o</text:span><text:span text:style-name="T106"> </text:span><text:span text:style-name="T87">p</text:span><text:span text:style-name="T88">e</text:span><text:span text:style-name="T87">r</text:span><text:span text:style-name="T89">í</text:span><text:span text:style-name="T88">o</text:span><text:span text:style-name="T87">do</text:span><text:span text:style-name="T97"> </text:span><text:span text:style-name="T92">d</text:span><text:span text:style-name="T87">e</text:span><text:span text:style-name="T88"> </text:span><text:span text:style-name="T87">v</text:span><text:span text:style-name="T88">a</text:span><text:span text:style-name="T89">li</text:span><text:span text:style-name="T87">d</text:span><text:span text:style-name="T88">a</text:span><text:span text:style-name="T92">d</text:span><text:span text:style-name="T88">e</text:span><text:span text:style-name="T87">?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7">
          <table:table-cell table:style-name="Table5.A1" office:value-type="string">
            <text:p text:style-name="P10"/>
            <text:p text:style-name="P51"><text:span text:style-name="T7">17</text:span><text:span text:style-name="T2">.</text:span></text:p>
          </table:table-cell>
          <table:table-cell table:style-name="Table5.A1" office:value-type="string">
            <text:p text:style-name="P37"><text:span text:style-name="T2">Há </text:span><text:span text:style-name="T52"><text:s/></text:span><text:span text:style-name="T2">pr</text:span><text:span text:style-name="T7">o</text:span><text:span text:style-name="T2">fi</text:span><text:span text:style-name="T7">s</text:span><text:span text:style-name="T2">s</text:span><text:span text:style-name="T7">io</text:span><text:span text:style-name="T2">n</text:span><text:span text:style-name="T7">a</text:span><text:span text:style-name="T2">is </text:span><text:span text:style-name="T55"><text:s/></text:span><text:span text:style-name="T16">c</text:span><text:span text:style-name="T7">o</text:span><text:span text:style-name="T2">m </text:span><text:span text:style-name="T55"><text:s/></text:span><text:span text:style-name="T21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16">ç</text:span><text:span text:style-name="T7">ã</text:span><text:span text:style-name="T2">o </text:span><text:span text:style-name="T55"><text:s/></text:span><text:span text:style-name="T16">I</text:span><text:span text:style-name="T7">TI</text:span><text:span text:style-name="T2">L </text:span><text:span text:style-name="T44"><text:s/></text:span><text:span text:style-name="T7">Fo</text:span><text:span text:style-name="T2">u</text:span><text:span text:style-name="T7">n</text:span><text:span text:style-name="T2">d</text:span><text:span text:style-name="T7">at</text:span><text:span text:style-name="T2">i</text:span><text:span text:style-name="T7">o</text:span><text:span text:style-name="T2">n </text:span><text:span text:style-name="T55"><text:s/></text:span><text:span text:style-name="T7">o</text:span><text:span text:style-name="T2">u </text:span><text:span text:style-name="T55"><text:s/></text:span><text:span text:style-name="T10">s</text:span><text:span text:style-name="T2">u</text:span><text:span text:style-name="T7">p</text:span><text:span text:style-name="T2">eri</text:span><text:span text:style-name="T7">o</text:span><text:span text:style-name="T2">r</text:span></text:p>
            <text:p text:style-name="P54"/>
            <text:p text:style-name="P35"><text:span text:style-name="T2">e</text:span><text:span text:style-name="T7">m</text:span><text:span text:style-name="T2">i</text:span><text:span text:style-name="T19">t</text:span><text:span text:style-name="T2">i</text:span><text:span text:style-name="T7">d</text:span><text:span text:style-name="T2">o p</text:span><text:span text:style-name="T7">e</text:span><text:span text:style-name="T2">lo </text:span><text:span text:style-name="T7">E</text:span><text:span text:style-name="T2">XIN</text:span><text:span text:style-name="T10"> </text:span><text:span text:style-name="T7">o</text:span><text:span text:style-name="T2">u </text:span><text:span text:style-name="T16">I</text:span><text:span text:style-name="T2">S</text:span><text:span text:style-name="T25">E</text:span><text:span text:style-name="T2">B?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8">
          <table:table-cell table:style-name="Table5.A1" office:value-type="string">
            <text:p text:style-name="P53"><text:span text:style-name="T7">18</text:span><text:span text:style-name="T2">.</text:span></text:p>
          </table:table-cell>
          <table:table-cell table:style-name="Table5.A1" office:value-type="string">
            <text:p text:style-name="P41"><text:span text:style-name="T2">M</text:span><text:span text:style-name="T19">a</text:span><text:span text:style-name="T2">n</text:span><text:span text:style-name="T19">t</text:span><text:span text:style-name="T2">ém </text:span><text:span text:style-name="T60"><text:s/></text:span><text:span text:style-name="T2">em </text:span><text:span text:style-name="T60"><text:s/></text:span><text:span text:style-name="T2">s</text:span><text:span text:style-name="T7">e</text:span><text:span text:style-name="T2">u </text:span><text:span text:style-name="T27"><text:s/></text:span><text:span text:style-name="T2">q</text:span><text:span text:style-name="T7">ua</text:span><text:span text:style-name="T2">d</text:span><text:span text:style-name="T10">r</text:span><text:span text:style-name="T2">o </text:span><text:span text:style-name="T27"><text:s/></text:span><text:span text:style-name="T2">pr</text:span><text:span text:style-name="T7">o</text:span><text:span text:style-name="T2">fi</text:span><text:span text:style-name="T7">s</text:span><text:span text:style-name="T2">s</text:span><text:span text:style-name="T7">io</text:span><text:span text:style-name="T2">n</text:span><text:span text:style-name="T7">a</text:span><text:span text:style-name="T2">is </text:span><text:span text:style-name="T60"><text:s/></text:span><text:span text:style-name="T2">d</text:span><text:span text:style-name="T7">e</text:span><text:span text:style-name="T2">v</text:span><text:span text:style-name="T7">i</text:span><text:span text:style-name="T2">d</text:span><text:span text:style-name="T7">a</text:span><text:span text:style-name="T16">m</text:span><text:span text:style-name="T2">e</text:span><text:span text:style-name="T7">nt</text:span><text:span text:style-name="T2">e </text:span><text:span text:style-name="T27"><text:s/></text:span><text:span text:style-name="T16">c</text:span><text:span text:style-name="T2">er</text:span><text:span text:style-name="T7">t</text:span><text:span text:style-name="T2">if</text:span><text:span text:style-name="T7">i</text:span><text:span text:style-name="T16">c</text:span><text:span text:style-name="T7">a</text:span><text:span text:style-name="T2">d</text:span><text:span text:style-name="T7">o</text:span><text:span text:style-name="T2">s</text:span></text:p>
          </table:table-cell>
          <table:table-cell table:style-name="Table5.A1" office:value-type="string">
            <text:p text:style-name="Standard"/>
          </table:table-cell>
        </table:table-row>
      </table:table>
      <text:p text:style-name="P6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P30"><text:span text:style-name="T2">p</text:span><text:span text:style-name="T7">e</text:span><text:span text:style-name="T2">lo</text:span><text:span text:style-name="T61"> </text:span><text:span text:style-name="T2">f</text:span><text:span text:style-name="T7">a</text:span><text:span text:style-name="T2">brica</text:span><text:span text:style-name="T7">nt</text:span><text:span text:style-name="T2">e</text:span><text:span text:style-name="T62"> </text:span><text:span text:style-name="T2">p</text:span><text:span text:style-name="T7">a</text:span><text:span text:style-name="T2">ra</text:span><text:span text:style-name="T62"> </text:span><text:span text:style-name="T7">a</text:span><text:span text:style-name="T2">n</text:span><text:span text:style-name="T7">a</text:span><text:span text:style-name="T2">l</text:span><text:span text:style-name="T7">i</text:span><text:span text:style-name="T2">s</text:span><text:span text:style-name="T7">a</text:span><text:span text:style-name="T2">r,</text:span><text:span text:style-name="T63"> </text:span><text:span text:style-name="T2">pr</text:span><text:span text:style-name="T7">o</text:span><text:span text:style-name="T2">je</text:span><text:span text:style-name="T7">ta</text:span><text:span text:style-name="T2">r,</text:span><text:span text:style-name="T63"> </text:span><text:span text:style-name="T2">d</text:span><text:span text:style-name="T7">e</text:span><text:span text:style-name="T2">s</text:span><text:span text:style-name="T10">e</text:span><text:span text:style-name="T2">n</text:span><text:span text:style-name="T13">v</text:span><text:span text:style-name="T7">o</text:span><text:span text:style-name="T2">lv</text:span><text:span text:style-name="T7">e</text:span><text:span text:style-name="T2">r,</text:span><text:span text:style-name="T63"> </text:span><text:span text:style-name="T16">c</text:span><text:span text:style-name="T7">o</text:span><text:span text:style-name="T2">nf</text:span><text:span text:style-name="T7">i</text:span><text:span text:style-name="T2">g</text:span><text:span text:style-name="T7">u</text:span><text:span text:style-name="T2">r</text:span><text:span text:style-name="T13">a</text:span><text:span text:style-name="T2">r,</text:span></text:p>
            <text:p text:style-name="P9"/>
            <text:p text:style-name="P107"><text:span text:style-name="T2">i</text:span><text:span text:style-name="T7">m</text:span><text:span text:style-name="T2">p</text:span><text:span text:style-name="T7">la</text:span><text:span text:style-name="T2">n</text:span><text:span text:style-name="T19">t</text:span><text:span text:style-name="T7">a</text:span><text:span text:style-name="T2">r</text:span><text:span text:style-name="T64"> </text:span><text:span text:style-name="T2">e</text:span><text:span text:style-name="T39"> </text:span><text:span text:style-name="T7">ma</text:span><text:span text:style-name="T16">n</text:span><text:span text:style-name="T7">t</text:span><text:span text:style-name="T2">er</text:span><text:span text:style-name="T39"> </text:span><text:span text:style-name="T7">o</text:span><text:span text:style-name="T2">(</text:span><text:span text:style-name="T10">s</text:span><text:span text:style-name="T2">)</text:span><text:span text:style-name="T64"> </text:span><text:span text:style-name="T2">pr</text:span><text:span text:style-name="T7">o</text:span><text:span text:style-name="T2">d</text:span><text:span text:style-name="T7">uto</text:span><text:span text:style-name="T2">(s)</text:span><text:span text:style-name="T64"> </text:span><text:span text:style-name="T2">de</text:span><text:span text:style-name="T40"> </text:span><text:span text:style-name="T2">s</text:span><text:span text:style-name="T7">o</text:span><text:span text:style-name="T2">f</text:span><text:span text:style-name="T7">twa</text:span><text:span text:style-name="T21">r</text:span><text:span text:style-name="T2">e</text:span><text:span text:style-name="T39"> </text:span><text:span text:style-name="T7">o</text:span><text:span text:style-name="T2">fer</text:span><text:span text:style-name="T7">ta</text:span><text:span text:style-name="T2">d</text:span><text:span text:style-name="T7">o</text:span><text:span text:style-name="T2">(s)</text:span><text:span text:style-name="T64"> </text:span><text:span text:style-name="T2">em </text:span><text:span text:style-name="T7">at</text:span><text:span text:style-name="T2">e</text:span><text:span text:style-name="T7">n</text:span><text:span text:style-name="T2">d</text:span><text:span text:style-name="T7">im</text:span><text:span text:style-name="T2">e</text:span><text:span text:style-name="T7">n</text:span><text:span text:style-name="T16">t</text:span><text:span text:style-name="T2">o </text:span><text:span text:style-name="T7">a</text:span><text:span text:style-name="T2">o </text:span><text:span text:style-name="T7">o</text:span><text:span text:style-name="T2">bje</text:span><text:span text:style-name="T7">t</text:span><text:span text:style-name="T2">o d</text:span><text:span text:style-name="T7">e</text:span><text:span text:style-name="T2">s</text:span><text:span text:style-name="T19">t</text:span><text:span text:style-name="T2">a </text:span><text:span text:style-name="T16">R</text:span><text:span text:style-name="T2">F</text:span><text:span text:style-name="T7">P</text:span><text:span text:style-name="T2">?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2">
          <table:table-cell table:style-name="Table6.A2" table:number-columns-spanned="2" office:value-type="string">
            <text:p text:style-name="P109"><text:span text:style-name="T6">EX</text:span><text:span text:style-name="T1">P</text:span><text:span text:style-name="T6">E</text:span><text:span text:style-name="T1">RIÊ</text:span><text:span text:style-name="T6">NC</text:span><text:span text:style-name="T15">I</text:span><text:span text:style-name="T1">A DO</text:span><text:span text:style-name="T6"> </text:span><text:span text:style-name="T18">F</text:span><text:span text:style-name="T15">O</text:span><text:span text:style-name="T1">R</text:span><text:span text:style-name="T6">NECE</text:span><text:span text:style-name="T1">DOR</text:span></text:p>
          </table:table-cell>
          <table:covered-table-cell/>
          <table:table-cell table:style-name="Table6.A2" office:value-type="string">
            <text:p text:style-name="P26"><text:span text:style-name="T1">R</text:span><text:span text:style-name="T6">E</text:span><text:span text:style-name="T1">SPOS</text:span><text:span text:style-name="T6">T</text:span><text:span text:style-name="T1">A</text:span></text:p>
          </table:table-cell>
        </table:table-row>
        <table:table-row table:style-name="Table6.3">
          <table:table-cell table:style-name="Table6.A1" office:value-type="string">
            <text:p text:style-name="P87"/>
            <text:p text:style-name="P19"/>
            <text:p text:style-name="P19"/>
            <text:p text:style-name="P19"/>
            <text:p text:style-name="P51"><text:span text:style-name="T7">19</text:span><text:span text:style-name="T2">.</text:span></text:p>
          </table:table-cell>
          <table:table-cell table:style-name="Table6.A1" office:value-type="string">
            <text:p text:style-name="P110"><text:span text:style-name="T7">Fo</text:span><text:span text:style-name="T2">rneceu</text:span><text:span text:style-name="T53"> </text:span><text:span text:style-name="T2">s</text:span><text:span text:style-name="T7">o</text:span><text:span text:style-name="T2">l</text:span><text:span text:style-name="T7">u</text:span><text:span text:style-name="T16">ç</text:span><text:span text:style-name="T7">ã</text:span><text:span text:style-name="T2">o</text:span><text:span text:style-name="T28"> </text:span><text:span text:style-name="T2">de</text:span><text:span text:style-name="T65"> </text:span><text:span text:style-name="T2">s</text:span><text:span text:style-name="T7">o</text:span><text:span text:style-name="T2">f</text:span><text:span text:style-name="T7">twa</text:span><text:span text:style-name="T2">re</text:span><text:span text:style-name="T54"> </text:span><text:span text:style-name="T16">c</text:span><text:span text:style-name="T7">om</text:span><text:span text:style-name="T2">p</text:span><text:span text:style-name="T7">at</text:span><text:span text:style-name="T2">í</text:span><text:span text:style-name="T7">v</text:span><text:span text:style-name="T2">el</text:span><text:span text:style-name="T28"> </text:span><text:span text:style-name="T16">c</text:span><text:span text:style-name="T7">o</text:span><text:span text:style-name="T2">m</text:span><text:span text:style-name="T53"> </text:span><text:span text:style-name="T2">o</text:span><text:span text:style-name="T65"> </text:span><text:span text:style-name="T7">o</text:span><text:span text:style-name="T2">bje</text:span><text:span text:style-name="T7">t</text:span><text:span text:style-name="T2">o</text:span><text:span text:style-name="T28"> </text:span><text:span text:style-name="T2">d</text:span><text:span text:style-name="T7">e</text:span><text:span text:style-name="T2">s</text:span><text:span text:style-name="T19">t</text:span><text:span text:style-name="T2">a</text:span><text:span text:style-name="T28"> </text:span><text:span text:style-name="T16">R</text:span><text:span text:style-name="T10">F</text:span><text:span text:style-name="T2">P</text:span></text:p>
            <text:p text:style-name="P9"/>
            <text:p text:style-name="P115"><text:span text:style-name="T2">a</text:span><text:span text:style-name="T16"> </text:span><text:span text:style-name="T2">e</text:span><text:span text:style-name="T7">m</text:span><text:span text:style-name="T2">pre</text:span><text:span text:style-name="T7">sa</text:span><text:span text:style-name="T2">s</text:span><text:span text:style-name="T16"> </text:span><text:span text:style-name="T2">p</text:span><text:span text:style-name="T7">ú</text:span><text:span text:style-name="T2">b</text:span><text:span text:style-name="T7">l</text:span><text:span text:style-name="T2">icas</text:span><text:span text:style-name="T16"> </text:span><text:span text:style-name="T7">o</text:span><text:span text:style-name="T2">u</text:span><text:span text:style-name="T21"> </text:span><text:span text:style-name="T2">pri</text:span><text:span text:style-name="T7">va</text:span><text:span text:style-name="T2">d</text:span><text:span text:style-name="T7">a</text:span><text:span text:style-name="T2">s</text:span><text:span text:style-name="T16"> </text:span><text:span text:style-name="T2">no</text:span><text:span text:style-name="T10"> </text:span><text:span text:style-name="T2">Bra</text:span><text:span text:style-name="T7">s</text:span><text:span text:style-name="T2">i</text:span><text:span text:style-name="T7">l</text:span><text:span text:style-name="T2">?</text:span><text:span text:style-name="T10"> </text:span><text:span text:style-name="T7">E</text:span><text:span text:style-name="T2">m</text:span><text:span text:style-name="T16"> c</text:span><text:span text:style-name="T2">aso </text:span><text:span text:style-name="T7">a</text:span><text:span text:style-name="T2">fir</text:span><text:span text:style-name="T7">mat</text:span><text:span text:style-name="T2">i</text:span><text:span text:style-name="T7">vo</text:span><text:span text:style-name="T2">, i</text:span><text:span text:style-name="T7">n</text:span><text:span text:style-name="T2">f</text:span><text:span text:style-name="T7">o</text:span><text:span text:style-name="T2">rm</text:span><text:span text:style-name="T7">a</text:span><text:span text:style-name="T2">r</text:span><text:span text:style-name="T21"> </text:span><text:span text:style-name="T7">a</text:span><text:span text:style-name="T2">s</text:span><text:span text:style-name="T10"> </text:span><text:span text:style-name="T2">e</text:span><text:span text:style-name="T7">m</text:span><text:span text:style-name="T2">pre</text:span><text:span text:style-name="T7">sa</text:span><text:span text:style-name="T2">s, d</text:span><text:span text:style-name="T7">i</text:span><text:span text:style-name="T2">s</text:span><text:span text:style-name="T19">t</text:span><text:span text:style-name="T2">i</text:span><text:span text:style-name="T7">n</text:span><text:span text:style-name="T2">g</text:span><text:span text:style-name="T7">u</text:span><text:span text:style-name="T2">i</text:span><text:span text:style-name="T7">n</text:span><text:span text:style-name="T10">d</text:span><text:span text:style-name="T2">o</text:span><text:span text:style-name="T10"> </text:span><text:span text:style-name="T7">a</text:span><text:span text:style-name="T2">s</text:span><text:span text:style-name="T10"> </text:span><text:span text:style-name="T2">p</text:span><text:span text:style-name="T7">ú</text:span><text:span text:style-name="T2">b</text:span><text:span text:style-name="T7">l</text:span><text:span text:style-name="T2">icas</text:span><text:span text:style-name="T10"> </text:span><text:span text:style-name="T2">d</text:span><text:span text:style-name="T7">a</text:span><text:span text:style-name="T2">s</text:span><text:span text:style-name="T10"> </text:span><text:span text:style-name="T2">pri</text:span><text:span text:style-name="T7">va</text:span><text:span text:style-name="T2">d</text:span><text:span text:style-name="T7">a</text:span><text:span text:style-name="T2">s</text:span><text:span text:style-name="T10"> </text:span><text:span text:style-name="T2">e e</text:span><text:span text:style-name="T7">s</text:span><text:span text:style-name="T2">p</text:span><text:span text:style-name="T7">e</text:span><text:span text:style-name="T16">c</text:span><text:span text:style-name="T2">if</text:span><text:span text:style-name="T7">i</text:span><text:span text:style-name="T16">c</text:span><text:span text:style-name="T7">a</text:span><text:span text:style-name="T2">r </text:span><text:span text:style-name="T66"><text:s/></text:span><text:span text:style-name="T2">p</text:span><text:span text:style-name="T7">a</text:span><text:span text:style-name="T2">ra </text:span><text:span text:style-name="T63"><text:s/></text:span><text:span text:style-name="T16">c</text:span><text:span text:style-name="T7">a</text:span><text:span text:style-name="T2">da </text:span><text:span text:style-name="T67"><text:s/></text:span><text:span text:style-name="T2">e</text:span><text:span text:style-name="T7">m</text:span><text:span text:style-name="T2">pre</text:span><text:span text:style-name="T7">sa</text:span><text:span text:style-name="T2">: </text:span><text:span text:style-name="T68"><text:s/></text:span><text:span text:style-name="T2">o </text:span><text:span text:style-name="T67"><text:s/></text:span><text:span text:style-name="T7">a</text:span><text:span text:style-name="T2">no </text:span><text:span text:style-name="T66"><text:s/></text:span><text:span text:style-name="T2">do </text:span><text:span text:style-name="T62"><text:s/></text:span><text:span text:style-name="T2">f</text:span><text:span text:style-name="T7">o</text:span><text:span text:style-name="T2">r</text:span><text:span text:style-name="T16">n</text:span><text:span text:style-name="T2">eci</text:span><text:span text:style-name="T7">m</text:span><text:span text:style-name="T2">e</text:span><text:span text:style-name="T7">nto</text:span><text:span text:style-name="T2">, </text:span><text:span text:style-name="T68"><text:s/></text:span><text:span text:style-name="T7">a</text:span><text:span text:style-name="T2">s s</text:span><text:span text:style-name="T7">o</text:span><text:span text:style-name="T2">l</text:span><text:span text:style-name="T7">u</text:span><text:span text:style-name="T16">ç</text:span><text:span text:style-name="T7">õ</text:span><text:span text:style-name="T2">es f</text:span><text:span text:style-name="T7">o</text:span><text:span text:style-name="T2">rneci</text:span><text:span text:style-name="T7">da</text:span><text:span text:style-name="T2">s,</text:span><text:span text:style-name="T16"> </text:span><text:span text:style-name="T2">e</text:span><text:span text:style-name="T19"> </text:span><text:span text:style-name="T13">s</text:span><text:span text:style-name="T2">e o f</text:span><text:span text:style-name="T7">o</text:span><text:span text:style-name="T2">rneci</text:span><text:span text:style-name="T7">m</text:span><text:span text:style-name="T2">e</text:span><text:span text:style-name="T7">nt</text:span><text:span text:style-name="T2">o e</text:span><text:span text:style-name="T7">st</text:span><text:span text:style-name="T2">á </text:span><text:span text:style-name="T7">at</text:span><text:span text:style-name="T2">i</text:span><text:span text:style-name="T7">vo</text:span><text:span text:style-name="T2">.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4">
          <table:table-cell table:style-name="Table6.A1" office:value-type="string">
            <text:p text:style-name="P88"/>
            <text:p text:style-name="P19"/>
            <text:p text:style-name="P19"/>
            <text:p text:style-name="P19"/>
            <text:p text:style-name="P19"/>
            <text:p text:style-name="P51"><text:span text:style-name="T7">20</text:span><text:span text:style-name="T2">.</text:span></text:p>
          </table:table-cell>
          <table:table-cell table:style-name="Table6.A1" office:value-type="string">
            <text:p text:style-name="P89"><text:span text:style-name="T7">P</text:span><text:span text:style-name="T2">res</text:span><text:span text:style-name="T19">t</text:span><text:span text:style-name="T7">o</text:span><text:span text:style-name="T2">u </text:span><text:span text:style-name="T21"><text:s/></text:span><text:span text:style-name="T7">o</text:span><text:span text:style-name="T2">u </text:span><text:span text:style-name="T21"><text:s/></text:span><text:span text:style-name="T2">pre</text:span><text:span text:style-name="T7">st</text:span><text:span text:style-name="T2">a </text:span><text:span text:style-name="T21"><text:s/></text:span><text:span text:style-name="T2">s</text:span><text:span text:style-name="T7">e</text:span><text:span text:style-name="T2">r</text:span><text:span text:style-name="T19">v</text:span><text:span text:style-name="T2">iços </text:span><text:span text:style-name="T21"><text:s/></text:span><text:span text:style-name="T2">de </text:span><text:span text:style-name="T23"><text:s/></text:span><text:span text:style-name="T2">S</text:span><text:span text:style-name="T7">u</text:span><text:span text:style-name="T2">p</text:span><text:span text:style-name="T7">o</text:span><text:span text:style-name="T2">rte </text:span><text:span text:style-name="T21"><text:s/></text:span><text:span text:style-name="T7">T</text:span><text:span text:style-name="T2">écn</text:span><text:span text:style-name="T25">i</text:span><text:span text:style-name="T7">c</text:span><text:span text:style-name="T2">o </text:span><text:span text:style-name="T21"><text:s/></text:span><text:span text:style-name="T2">no </text:span><text:span text:style-name="T21"><text:s/></text:span><text:span text:style-name="T2">Bra</text:span><text:span text:style-name="T7">s</text:span><text:span text:style-name="T2">il </text:span><text:span text:style-name="T21"><text:s/></text:span><text:span text:style-name="T2">p</text:span><text:span text:style-name="T7">a</text:span><text:span text:style-name="T2">ra</text:span></text:p>
            <text:p text:style-name="P66"/>
            <text:p text:style-name="P115"><text:span text:style-name="T7">so</text:span><text:span text:style-name="T2">l</text:span><text:span text:style-name="T7">u</text:span><text:span text:style-name="T16">ç</text:span><text:span text:style-name="T7">ã</text:span><text:span text:style-name="T2">o</text:span><text:span text:style-name="T16"> </text:span><text:span text:style-name="T2">de s</text:span><text:span text:style-name="T7">o</text:span><text:span text:style-name="T2">f</text:span><text:span text:style-name="T16">t</text:span><text:span text:style-name="T7">wa</text:span><text:span text:style-name="T2">re</text:span><text:span text:style-name="T10"> </text:span><text:span text:style-name="T16">c</text:span><text:span text:style-name="T7">om</text:span><text:span text:style-name="T2">p</text:span><text:span text:style-name="T7">at</text:span><text:span text:style-name="T2">í</text:span><text:span text:style-name="T7">v</text:span><text:span text:style-name="T2">el</text:span><text:span text:style-name="T16"> c</text:span><text:span text:style-name="T7">o</text:span><text:span text:style-name="T2">m o</text:span><text:span text:style-name="T21"> </text:span><text:span text:style-name="T7">o</text:span><text:span text:style-name="T2">bje</text:span><text:span text:style-name="T7">t</text:span><text:span text:style-name="T2">o</text:span><text:span text:style-name="T21"> </text:span><text:span text:style-name="T2">d</text:span><text:span text:style-name="T7">e</text:span><text:span text:style-name="T2">s</text:span><text:span text:style-name="T19">t</text:span><text:span text:style-name="T2">a</text:span><text:span text:style-name="T16"> R</text:span><text:span text:style-name="T10">F</text:span><text:span text:style-name="T7">P</text:span><text:span text:style-name="T2">?</text:span><text:span text:style-name="T10"> </text:span><text:span text:style-name="T7">E</text:span><text:span text:style-name="T2">m </text:span><text:span text:style-name="T16">c</text:span><text:span text:style-name="T7">a</text:span><text:span text:style-name="T10">s</text:span><text:span text:style-name="T2">o </text:span><text:span text:style-name="T7">a</text:span><text:span text:style-name="T2">fir</text:span><text:span text:style-name="T7">mat</text:span><text:span text:style-name="T2">i</text:span><text:span text:style-name="T7">vo</text:span><text:span text:style-name="T2">,</text:span><text:span text:style-name="T10"> </text:span><text:span text:style-name="T2">i</text:span><text:span text:style-name="T7">n</text:span><text:span text:style-name="T2">f</text:span><text:span text:style-name="T7">o</text:span><text:span text:style-name="T2">rm</text:span><text:span text:style-name="T7">a</text:span><text:span text:style-name="T2">r</text:span><text:span text:style-name="T10"> </text:span><text:span text:style-name="T2">q</text:span><text:span text:style-name="T16">u</text:span><text:span text:style-name="T7">a</text:span><text:span text:style-name="T2">is </text:span><text:span text:style-name="T7">a</text:span><text:span text:style-name="T2">s</text:span><text:span text:style-name="T16"> </text:span><text:span text:style-name="T2">e</text:span><text:span text:style-name="T7">m</text:span><text:span text:style-name="T2">pre</text:span><text:span text:style-name="T7">sa</text:span><text:span text:style-name="T2">s,</text:span><text:span text:style-name="T21"> </text:span><text:span text:style-name="T2">d</text:span><text:span text:style-name="T7">i</text:span><text:span text:style-name="T2">s</text:span><text:span text:style-name="T19">t</text:span><text:span text:style-name="T2">in</text:span><text:span text:style-name="T10">g</text:span><text:span text:style-name="T2">u</text:span><text:span text:style-name="T7">i</text:span><text:span text:style-name="T2">n</text:span><text:span text:style-name="T7">d</text:span><text:span text:style-name="T2">o </text:span><text:span text:style-name="T7">a</text:span><text:span text:style-name="T2">s</text:span><text:span text:style-name="T21"> </text:span><text:span text:style-name="T2">p</text:span><text:span text:style-name="T7">ú</text:span><text:span text:style-name="T2">b</text:span><text:span text:style-name="T7">l</text:span><text:span text:style-name="T2">i</text:span><text:span text:style-name="T16">c</text:span><text:span text:style-name="T7">a</text:span><text:span text:style-name="T2">s d</text:span><text:span text:style-name="T7">a</text:span><text:span text:style-name="T2">s</text:span><text:span text:style-name="T69"> </text:span><text:span text:style-name="T2">pri</text:span><text:span text:style-name="T7">va</text:span><text:span text:style-name="T2">d</text:span><text:span text:style-name="T7">a</text:span><text:span text:style-name="T2">s</text:span><text:span text:style-name="T70"> </text:span><text:span text:style-name="T2">e</text:span><text:span text:style-name="T70"> </text:span><text:span text:style-name="T2">e</text:span><text:span text:style-name="T7">s</text:span><text:span text:style-name="T2">p</text:span><text:span text:style-name="T7">e</text:span><text:span text:style-name="T16">c</text:span><text:span text:style-name="T2">if</text:span><text:span text:style-name="T7">ica</text:span><text:span text:style-name="T2">r</text:span><text:span text:style-name="T71"> </text:span><text:span text:style-name="T2">p</text:span><text:span text:style-name="T7">a</text:span><text:span text:style-name="T2">ra</text:span><text:span text:style-name="T70"> </text:span><text:span text:style-name="T16">c</text:span><text:span text:style-name="T7">a</text:span><text:span text:style-name="T2">da</text:span><text:span text:style-name="T72"> </text:span><text:span text:style-name="T2">da</text:span><text:span text:style-name="T72"> </text:span><text:span text:style-name="T2">e</text:span><text:span text:style-name="T7">m</text:span><text:span text:style-name="T13">p</text:span><text:span text:style-name="T2">res</text:span><text:span text:style-name="T16">a</text:span><text:span text:style-name="T2">:</text:span><text:span text:style-name="T71"> </text:span><text:span text:style-name="T2">o</text:span><text:span text:style-name="T69"> </text:span><text:span text:style-name="T7">a</text:span><text:span text:style-name="T2">no</text:span><text:span text:style-name="T72"> </text:span><text:span text:style-name="T2">do</text:span><text:span text:style-name="T72"> </text:span><text:span text:style-name="T2">i</text:span><text:span text:style-name="T7">n</text:span><text:span text:style-name="T2">ício da pre</text:span><text:span text:style-name="T7">sta</text:span><text:span text:style-name="T16">ç</text:span><text:span text:style-name="T7">ã</text:span><text:span text:style-name="T2">o d</text:span><text:span text:style-name="T16">o</text:span><text:span text:style-name="T2">s</text:span><text:span text:style-name="T16"> </text:span><text:span text:style-name="T2">s</text:span><text:span text:style-name="T7">e</text:span><text:span text:style-name="T2">rvi</text:span><text:span text:style-name="T16">ç</text:span><text:span text:style-name="T7">o</text:span><text:span text:style-name="T2">s,</text:span><text:span text:style-name="T16"> </text:span><text:span text:style-name="T2">a</text:span><text:span text:style-name="T16"> </text:span><text:span text:style-name="T2">n</text:span><text:span text:style-name="T16">a</text:span><text:span text:style-name="T7">t</text:span><text:span text:style-name="T2">ureza</text:span><text:span text:style-name="T16"> </text:span><text:span text:style-name="T2">d</text:span><text:span text:style-name="T7">o</text:span><text:span text:style-name="T2">s</text:span><text:span text:style-name="T16"> </text:span><text:span text:style-name="T2">s</text:span><text:span text:style-name="T7">e</text:span><text:span text:style-name="T2">rv</text:span><text:span text:style-name="T10">i</text:span><text:span text:style-name="T16">ç</text:span><text:span text:style-name="T7">o</text:span><text:span text:style-name="T2">s</text:span><text:span text:style-name="T16"> </text:span><text:span text:style-name="T2">pre</text:span><text:span text:style-name="T7">sta</text:span><text:span text:style-name="T2">d</text:span><text:span text:style-name="T7">o</text:span><text:span text:style-name="T2">s</text:span><text:span text:style-name="T16"> </text:span><text:span text:style-name="T2">e</text:span><text:span text:style-name="T21"> </text:span><text:span text:style-name="T10">s</text:span><text:span text:style-name="T2">e </text:span><text:span text:style-name="T16">c</text:span><text:span text:style-name="T7">o</text:span><text:span text:style-name="T2">n</text:span><text:span text:style-name="T19">t</text:span><text:span text:style-name="T2">i</text:span><text:span text:style-name="T7">n</text:span><text:span text:style-name="T2">ua</text:span><text:span text:style-name="T7"> </text:span><text:span text:style-name="T2">a pre</text:span><text:span text:style-name="T7">sta</text:span><text:span text:style-name="T2">r</text:span><text:span text:style-name="T16"> </text:span><text:span text:style-name="T7">o</text:span><text:span text:style-name="T2">s s</text:span><text:span text:style-name="T7">e</text:span><text:span text:style-name="T19">r</text:span><text:span text:style-name="T2">v</text:span><text:span text:style-name="T7">i</text:span><text:span text:style-name="T16">ç</text:span><text:span text:style-name="T7">o</text:span><text:span text:style-name="T2">s.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2">
          <table:table-cell table:style-name="Table6.A2" table:number-columns-spanned="2" office:value-type="string">
            <text:p text:style-name="P116"><text:span text:style-name="T1">D</text:span><text:span text:style-name="T6">A</text:span><text:span text:style-name="T1">DOS</text:span><text:span text:style-name="T15"> </text:span><text:span text:style-name="T1">DA</text:span><text:span text:style-name="T12"> </text:span><text:span text:style-name="T1">S</text:span><text:span text:style-name="T18">O</text:span><text:span text:style-name="T1">LU</text:span><text:span text:style-name="T6">Ç</text:span><text:span text:style-name="T1">ÃO</text:span></text:p>
          </table:table-cell>
          <table:covered-table-cell/>
          <table:table-cell table:style-name="Table6.A2" office:value-type="string">
            <text:p text:style-name="P24"><text:span text:style-name="T1">R</text:span><text:span text:style-name="T6">E</text:span><text:span text:style-name="T1">SPOS</text:span><text:span text:style-name="T6">T</text:span><text:span text:style-name="T1">A</text:span></text:p>
          </table:table-cell>
        </table:table-row>
        <table:table-row table:style-name="Table6.6">
          <table:table-cell table:style-name="Table6.A1" office:value-type="string">
            <text:p text:style-name="P10"/>
            <text:p text:style-name="P51"><text:span text:style-name="T7">21</text:span><text:span text:style-name="T2">.</text:span></text:p>
          </table:table-cell>
          <table:table-cell table:style-name="Table6.A1" office:value-type="string">
            <text:p text:style-name="P39"><text:span text:style-name="T2">Q</text:span><text:span text:style-name="T7">ua</text:span><text:span text:style-name="T2">l o n</text:span><text:span text:style-name="T7">om</text:span><text:span text:style-name="T2">e,</text:span><text:span text:style-name="T16"> </text:span><text:span text:style-name="T2">vers</text:span><text:span text:style-name="T7">ão</text:span><text:span text:style-name="T2">/</text:span><text:span text:style-name="T7">dat</text:span><text:span text:style-name="T2">a do</text:span><text:span text:style-name="T7"> </text:span><text:span text:style-name="T2">s</text:span><text:span text:style-name="T7">o</text:span><text:span text:style-name="T2">f</text:span><text:span text:style-name="T7">twa</text:span><text:span text:style-name="T2">re</text:span><text:span text:style-name="T16"> </text:span><text:span text:style-name="T7">o</text:span><text:span text:style-name="T2">fere</text:span><text:span text:style-name="T16">c</text:span><text:span text:style-name="T2">i</text:span><text:span text:style-name="T7">do</text:span><text:span text:style-name="T2">,</text:span><text:span text:style-name="T16"> </text:span><text:span text:style-name="T7">o</text:span><text:span text:style-name="T2">bje</text:span><text:span text:style-name="T7">t</text:span><text:span text:style-name="T2">o d</text:span><text:span text:style-name="T7">e</text:span><text:span text:style-name="T2">ste</text:span></text:p>
            <text:p text:style-name="P54"/>
            <text:p text:style-name="P35"><text:span text:style-name="T16">R</text:span><text:span text:style-name="T7">FP</text:span><text:span text:style-name="T2">?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7">
          <table:table-cell table:style-name="Table6.A1" office:value-type="string">
            <text:p text:style-name="P53"><text:span text:style-name="T7">22</text:span><text:span text:style-name="T2">.</text:span></text:p>
          </table:table-cell>
          <table:table-cell table:style-name="Table6.A1" office:value-type="string">
            <text:p text:style-name="P41"><text:span text:style-name="T7">E</text:span><text:span text:style-name="T2">s</text:span><text:span text:style-name="T19">t</text:span><text:span text:style-name="T2">á i</text:span><text:span text:style-name="T7">nt</text:span><text:span text:style-name="T2">e</text:span><text:span text:style-name="T7">g</text:span><text:span text:style-name="T2">ral</text:span><text:span text:style-name="T7">m</text:span><text:span text:style-name="T2">e</text:span><text:span text:style-name="T7">nt</text:span><text:span text:style-name="T2">e a</text:span><text:span text:style-name="T7">d</text:span><text:span text:style-name="T2">e</text:span><text:span text:style-name="T16">q</text:span><text:span text:style-name="T2">u</text:span><text:span text:style-name="T7">a</text:span><text:span text:style-name="T2">do</text:span><text:span text:style-name="T7"> </text:span><text:span text:style-name="T2">à l</text:span><text:span text:style-name="T7">e</text:span><text:span text:style-name="T2">g</text:span><text:span text:style-name="T7">i</text:span><text:span text:style-name="T2">s</text:span><text:span text:style-name="T7">la</text:span><text:span text:style-name="T16">ç</text:span><text:span text:style-name="T7">ã</text:span><text:span text:style-name="T2">o </text:span><text:span text:style-name="T16">b</text:span><text:span text:style-name="T2">ra</text:span><text:span text:style-name="T7">s</text:span><text:span text:style-name="T2">i</text:span><text:span text:style-name="T7">l</text:span><text:span text:style-name="T2">e</text:span><text:span text:style-name="T7">i</text:span><text:span text:style-name="T2">ra?</text:span><text:span text:style-name="T16"> </text:span><text:span text:style-name="T2">e as do</text:span><text:span text:style-name="T13"> </text:span><text:span text:style-name="T16">I</text:span><text:span text:style-name="T7">A</text:span><text:span text:style-name="T2">S</text:span><text:span text:style-name="T7">B</text:span><text:span text:style-name="T2">?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8">
          <table:table-cell table:style-name="Table6.A1" office:value-type="string">
            <text:p text:style-name="P52"><text:span text:style-name="T7">23</text:span><text:span text:style-name="T2">.</text:span></text:p>
          </table:table-cell>
          <table:table-cell table:style-name="Table6.A1" office:value-type="string">
            <text:p text:style-name="P43"><text:span text:style-name="T2">O</text:span><text:span text:style-name="T16"> </text:span><text:span text:style-name="T2">pr</text:span><text:span text:style-name="T7">o</text:span><text:span text:style-name="T2">d</text:span><text:span text:style-name="T7">ut</text:span><text:span text:style-name="T2">o e</text:span><text:span text:style-name="T7">st</text:span><text:span text:style-name="T2">á há q</text:span><text:span text:style-name="T7">ua</text:span><text:span text:style-name="T2">n</text:span><text:span text:style-name="T19">t</text:span><text:span text:style-name="T2">o </text:span><text:span text:style-name="T7">t</text:span><text:span text:style-name="T2">e</text:span><text:span text:style-name="T7">m</text:span><text:span text:style-name="T2">po</text:span><text:span text:style-name="T7"> </text:span><text:span text:style-name="T2">no</text:span><text:span text:style-name="T7"> m</text:span><text:span text:style-name="T2">er</text:span><text:span text:style-name="T16">c</text:span><text:span text:style-name="T7">a</text:span><text:span text:style-name="T2">do</text:span><text:span text:style-name="T16"> </text:span><text:span text:style-name="T2">br</text:span><text:span text:style-name="T13">a</text:span><text:span text:style-name="T2">s</text:span><text:span text:style-name="T7">i</text:span><text:span text:style-name="T2">l</text:span><text:span text:style-name="T7">e</text:span><text:span text:style-name="T2">ir</text:span><text:span text:style-name="T7">o</text:span><text:span text:style-name="T2">?</text:span></text:p>
          </table:table-cell>
          <table:table-cell table:style-name="Table6.A1" office:value-type="string">
            <text:p text:style-name="Standard"/>
          </table:table-cell>
        </table:table-row>
      </table:table>
      <text:p text:style-name="P6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2"><text:span text:style-name="T7">24</text:span><text:span text:style-name="T2">.</text:span></text:p>
          </table:table-cell>
          <table:table-cell table:style-name="Table7.A1" office:value-type="string">
            <text:p text:style-name="P43"><text:span text:style-name="T2">O</text:span><text:span text:style-name="T16"> </text:span><text:span text:style-name="T2">pr</text:span><text:span text:style-name="T7">o</text:span><text:span text:style-name="T2">d</text:span><text:span text:style-name="T7">ut</text:span><text:span text:style-name="T2">o e</text:span><text:span text:style-name="T7">st</text:span><text:span text:style-name="T2">á há q</text:span><text:span text:style-name="T7">ua</text:span><text:span text:style-name="T2">n</text:span><text:span text:style-name="T19">t</text:span><text:span text:style-name="T2">o </text:span><text:span text:style-name="T7">t</text:span><text:span text:style-name="T2">e</text:span><text:span text:style-name="T7">m</text:span><text:span text:style-name="T2">po</text:span><text:span text:style-name="T7"> </text:span><text:span text:style-name="T2">no</text:span><text:span text:style-name="T7"> m</text:span><text:span text:style-name="T2">er</text:span><text:span text:style-name="T16">c</text:span><text:span text:style-name="T7">a</text:span><text:span text:style-name="T2">do</text:span><text:span text:style-name="T7"> </text:span><text:span text:style-name="T2">ex</text:span><text:span text:style-name="T25">t</text:span><text:span text:style-name="T2">ern</text:span><text:span text:style-name="T7">o</text:span><text:span text:style-name="T2">?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2">
          <table:table-cell table:style-name="Table7.A1" office:value-type="string">
            <text:p text:style-name="P76"/>
            <text:p text:style-name="P19"/>
            <text:p text:style-name="P51"><text:span text:style-name="T7">25</text:span><text:span text:style-name="T2">.</text:span></text:p>
          </table:table-cell>
          <table:table-cell table:style-name="Table7.A1" office:value-type="string">
            <text:p text:style-name="P30"><text:span text:style-name="T2">A</text:span><text:span text:style-name="T5"> </text:span><text:span text:style-name="T2">e</text:span><text:span text:style-name="T7">m</text:span><text:span text:style-name="T2">pre</text:span><text:span text:style-name="T7">s</text:span><text:span text:style-name="T2">a</text:span><text:span text:style-name="T5"> </text:span><text:span text:style-name="T7">ma</text:span><text:span text:style-name="T2">n</text:span><text:span text:style-name="T19">t</text:span><text:span text:style-name="T2">ém</text:span><text:span text:style-name="T72"> </text:span><text:span text:style-name="T16">c</text:span><text:span text:style-name="T7">a</text:span><text:span text:style-name="T2">n</text:span><text:span text:style-name="T7">a</text:span><text:span text:style-name="T2">l</text:span><text:span text:style-name="T5"> </text:span><text:span text:style-name="T2">p</text:span><text:span text:style-name="T7">a</text:span><text:span text:style-name="T2">ra</text:span><text:span text:style-name="T5"> </text:span><text:span text:style-name="T2">re</text:span><text:span text:style-name="T16">c</text:span><text:span text:style-name="T2">e</text:span><text:span text:style-name="T7">b</text:span><text:span text:style-name="T2">er</text:span><text:span text:style-name="T72"> </text:span><text:span text:style-name="T2">e</text:span><text:span text:style-name="T5"> </text:span><text:span text:style-name="T2">pr</text:span><text:span text:style-name="T7">oto</text:span><text:span text:style-name="T16">c</text:span><text:span text:style-name="T7">o</text:span><text:span text:style-name="T2">l</text:span><text:span text:style-name="T7">a</text:span><text:span text:style-name="T2">r</text:span><text:span text:style-name="T72"> </text:span><text:span text:style-name="T2">s</text:span><text:span text:style-name="T7">u</text:span><text:span text:style-name="T2">g</text:span><text:span text:style-name="T7">e</text:span><text:span text:style-name="T2">s</text:span><text:span text:style-name="T19">t</text:span><text:span text:style-name="T7">õ</text:span><text:span text:style-name="T2">es</text:span><text:span text:style-name="T5"> </text:span><text:span text:style-name="T10">d</text:span><text:span text:style-name="T2">e</text:span></text:p>
            <text:p text:style-name="P54"/>
            <text:p text:style-name="P68"><text:span text:style-name="T7">m</text:span><text:span text:style-name="T2">e</text:span><text:span text:style-name="T7">l</text:span><text:span text:style-name="T2">h</text:span><text:span text:style-name="T19">o</text:span><text:span text:style-name="T2">ria</text:span><text:span text:style-name="T69"> </text:span><text:span text:style-name="T2">no</text:span><text:span text:style-name="T72"> </text:span><text:span text:style-name="T2">s</text:span><text:span text:style-name="T7">o</text:span><text:span text:style-name="T2">f</text:span><text:span text:style-name="T7">twa</text:span><text:span text:style-name="T2">re?</text:span><text:span text:style-name="T70"> </text:span><text:span text:style-name="T16">I</text:span><text:span text:style-name="T2">nf</text:span><text:span text:style-name="T7">o</text:span><text:span text:style-name="T2">r</text:span><text:span text:style-name="T16">m</text:span><text:span text:style-name="T2">e</text:span><text:span text:style-name="T70"> </text:span><text:span text:style-name="T2">o</text:span><text:span text:style-name="T69"> </text:span><text:span text:style-name="T16">c</text:span><text:span text:style-name="T7">a</text:span><text:span text:style-name="T2">n</text:span><text:span text:style-name="T7">a</text:span><text:span text:style-name="T2">l</text:span><text:span text:style-name="T70"> </text:span><text:span text:style-name="T2">e</text:span><text:span text:style-name="T70"> </text:span><text:span text:style-name="T2">o</text:span><text:span text:style-name="T69"> </text:span><text:span text:style-name="T2">pr</text:span><text:span text:style-name="T13">a</text:span><text:span text:style-name="T19">z</text:span><text:span text:style-name="T2">o</text:span><text:span text:style-name="T71"> </text:span><text:span text:style-name="T2">em</text:span><text:span text:style-name="T69"> </text:span><text:span text:style-name="T2">q</text:span><text:span text:style-name="T7">u</text:span><text:span text:style-name="T2">e</text:span><text:span text:style-name="T70"> </text:span><text:span text:style-name="T2">se</text:span><text:span text:style-name="T69"> </text:span><text:span text:style-name="T2">dá</text:span><text:span text:style-name="T72"> </text:span><text:span text:style-name="T2">o </text:span><text:span text:style-name="T7">at</text:span><text:span text:style-name="T2">e</text:span><text:span text:style-name="T7">n</text:span><text:span text:style-name="T2">d</text:span><text:span text:style-name="T7">im</text:span><text:span text:style-name="T2">e</text:span><text:span text:style-name="T7">n</text:span><text:span text:style-name="T16">t</text:span><text:span text:style-name="T7">o</text:span><text:span text:style-name="T2">.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3">
          <table:table-cell table:style-name="Table7.A1" office:value-type="string">
            <text:p text:style-name="P20"/>
            <text:p text:style-name="P19"/>
            <text:p text:style-name="P19"/>
            <text:p text:style-name="P51"><text:span text:style-name="T7">26</text:span><text:span text:style-name="T2">.</text:span></text:p>
          </table:table-cell>
          <table:table-cell table:style-name="Table7.A1" office:value-type="string">
            <text:p text:style-name="P85"><text:span text:style-name="T7">E</text:span><text:span text:style-name="T2">s</text:span><text:span text:style-name="T19">t</text:span><text:span text:style-name="T2">a </text:span><text:span text:style-name="T73"><text:s/></text:span><text:span text:style-name="T2">é </text:span><text:span text:style-name="T53"><text:s/></text:span><text:span text:style-name="T2">a </text:span><text:span text:style-name="T73"><text:s/></text:span><text:span text:style-name="T2">ú</text:span><text:span text:style-name="T7">lt</text:span><text:span text:style-name="T2">i</text:span><text:span text:style-name="T7">m</text:span><text:span text:style-name="T2">a </text:span><text:span text:style-name="T73"><text:s/></text:span><text:span text:style-name="T2">vers</text:span><text:span text:style-name="T7">ã</text:span><text:span text:style-name="T2">o </text:span><text:span text:style-name="T73"><text:s/></text:span><text:span text:style-name="T2">do </text:span><text:span text:style-name="T65"><text:s/></text:span><text:span text:style-name="T2">s</text:span><text:span text:style-name="T7">o</text:span><text:span text:style-name="T2">f</text:span><text:span text:style-name="T7">twa</text:span><text:span text:style-name="T10">r</text:span><text:span text:style-name="T2">e? </text:span><text:span text:style-name="T53"><text:s/></text:span><text:span text:style-name="T2">C</text:span><text:span text:style-name="T7">a</text:span><text:span text:style-name="T2">so </text:span><text:span text:style-name="T65"><text:s/></text:span><text:span text:style-name="T2">p</text:span><text:span text:style-name="T7">o</text:span><text:span text:style-name="T2">s</text:span><text:span text:style-name="T7">it</text:span><text:span text:style-name="T2">i</text:span><text:span text:style-name="T7">vo</text:span><text:span text:style-name="T2">, </text:span><text:span text:style-name="T53"><text:s/></text:span><text:span text:style-name="T2">já </text:span><text:span text:style-name="T53"><text:s/></text:span><text:span text:style-name="T2">ex</text:span><text:span text:style-name="T7">i</text:span><text:span text:style-name="T2">s</text:span><text:span text:style-name="T19">t</text:span><text:span text:style-name="T2">e</text:span></text:p>
            <text:p text:style-name="P54"/>
            <text:p text:style-name="P93"><text:span text:style-name="T2">prev</text:span><text:span text:style-name="T7">i</text:span><text:span text:style-name="T2">s</text:span><text:span text:style-name="T7">ã</text:span><text:span text:style-name="T2">o</text:span><text:span text:style-name="T16"> </text:span><text:span text:style-name="T2">de</text:span><text:span text:style-name="T16"> </text:span><text:span text:style-name="T2">l</text:span><text:span text:style-name="T7">a</text:span><text:span text:style-name="T2">nça</text:span><text:span text:style-name="T7">m</text:span><text:span text:style-name="T2">e</text:span><text:span text:style-name="T7">nt</text:span><text:span text:style-name="T2">o</text:span><text:span text:style-name="T16"> </text:span><text:span text:style-name="T2">da pr</text:span><text:span text:style-name="T7">ó</text:span><text:span text:style-name="T2">x</text:span><text:span text:style-name="T7">im</text:span><text:span text:style-name="T2">a</text:span><text:span text:style-name="T16"> </text:span><text:span text:style-name="T2">vers</text:span><text:span text:style-name="T7">ão</text:span><text:span text:style-name="T2">?</text:span><text:span text:style-name="T10"> </text:span><text:span text:style-name="T2">C</text:span><text:span text:style-name="T7">a</text:span><text:span text:style-name="T2">so neg</text:span><text:span text:style-name="T7">at</text:span><text:span text:style-name="T2">i</text:span><text:span text:style-name="T7">vo</text:span><text:span text:style-name="T2">,</text:span><text:span text:style-name="T10"> </text:span><text:span text:style-name="T2">q</text:span><text:span text:style-name="T7">ua</text:span><text:span text:style-name="T2">l</text:span><text:span text:style-name="T16"> </text:span><text:span text:style-name="T2">a ú</text:span><text:span text:style-name="T7">lt</text:span><text:span text:style-name="T2">i</text:span><text:span text:style-name="T7">m</text:span><text:span text:style-name="T2">a </text:span><text:span text:style-name="T74"><text:s/></text:span><text:span text:style-name="T2">vers</text:span><text:span text:style-name="T7">ã</text:span><text:span text:style-name="T2">o </text:span><text:span text:style-name="T74"><text:s/></text:span><text:span text:style-name="T2">da </text:span><text:span text:style-name="T75"><text:s/></text:span><text:span text:style-name="T2">s</text:span><text:span text:style-name="T7">o</text:span><text:span text:style-name="T2">l</text:span><text:span text:style-name="T7">u</text:span><text:span text:style-name="T16">ç</text:span><text:span text:style-name="T7">ã</text:span><text:span text:style-name="T2">o </text:span><text:span text:style-name="T74"><text:s/></text:span><text:span text:style-name="T2">e </text:span><text:span text:style-name="T74"><text:s/></text:span><text:span text:style-name="T2">p</text:span><text:span text:style-name="T7">o</text:span><text:span text:style-name="T2">rque </text:span><text:span text:style-name="T39"><text:s/></text:span><text:span text:style-name="T2">n</text:span><text:span text:style-name="T7">ã</text:span><text:span text:style-name="T2">o </text:span><text:span text:style-name="T74"><text:s/></text:span><text:span text:style-name="T2">a </text:span><text:span text:style-name="T39"><text:s/></text:span><text:span text:style-name="T2">u</text:span><text:span text:style-name="T19">t</text:span><text:span text:style-name="T2">i</text:span><text:span text:style-name="T7">l</text:span><text:span text:style-name="T2">izar</text:span><text:span text:style-name="T7">a</text:span><text:span text:style-name="T2">m </text:span><text:span text:style-name="T50"><text:s/></text:span><text:span text:style-name="T2">p</text:span><text:span text:style-name="T7">a</text:span><text:span text:style-name="T2">ra res</text:span><text:span text:style-name="T7">po</text:span><text:span text:style-name="T2">n</text:span><text:span text:style-name="T7">d</text:span><text:span text:style-name="T2">er</text:span><text:span text:style-name="T16"> </text:span><text:span text:style-name="T2">o q</text:span><text:span text:style-name="T7">u</text:span><text:span text:style-name="T2">e</text:span><text:span text:style-name="T7">st</text:span><text:span text:style-name="T2">i</text:span><text:span text:style-name="T7">o</text:span><text:span text:style-name="T2">n</text:span><text:span text:style-name="T7">á</text:span><text:span text:style-name="T2">ri</text:span><text:span text:style-name="T7">o</text:span><text:span text:style-name="T2">?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52"><text:span text:style-name="T7">27</text:span><text:span text:style-name="T2">.</text:span></text:p>
          </table:table-cell>
          <table:table-cell table:style-name="Table7.A1" office:value-type="string">
            <text:p text:style-name="P43"><text:span text:style-name="T2">Há prev</text:span><text:span text:style-name="T7">i</text:span><text:span text:style-name="T2">s</text:span><text:span text:style-name="T7">ã</text:span><text:span text:style-name="T2">o de d</text:span><text:span text:style-name="T7">e</text:span><text:span text:style-name="T2">sco</text:span><text:span text:style-name="T7">nt</text:span><text:span text:style-name="T2">i</text:span><text:span text:style-name="T7">n</text:span><text:span text:style-name="T2">u</text:span><text:span text:style-name="T7">i</text:span><text:span text:style-name="T2">d</text:span><text:span text:style-name="T7">a</text:span><text:span text:style-name="T2">de do</text:span><text:span text:style-name="T7"> </text:span><text:span text:style-name="T2">s</text:span><text:span text:style-name="T7">o</text:span><text:span text:style-name="T2">f</text:span><text:span text:style-name="T7">twa</text:span><text:span text:style-name="T2">re?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2">
          <table:table-cell table:style-name="Table7.A1" office:value-type="string">
            <text:p text:style-name="P44"/>
            <text:p text:style-name="P19"/>
            <text:p text:style-name="P51"><text:span text:style-name="T7">28</text:span><text:span text:style-name="T2">.</text:span></text:p>
          </table:table-cell>
          <table:table-cell table:style-name="Table7.A1" office:value-type="string">
            <text:p text:style-name="P30"><text:span text:style-name="T2">O </text:span><text:span text:style-name="T45"><text:s/></text:span><text:span text:style-name="T7">A</text:span><text:span text:style-name="T2">p</text:span><text:span text:style-name="T7">l</text:span><text:span text:style-name="T2">ica</text:span><text:span text:style-name="T7">t</text:span><text:span text:style-name="T2">i</text:span><text:span text:style-name="T7">v</text:span><text:span text:style-name="T2">o </text:span><text:span text:style-name="T55"><text:s/></text:span><text:span text:style-name="T2">p</text:span><text:span text:style-name="T7">o</text:span><text:span text:style-name="T2">s</text:span><text:span text:style-name="T7">s</text:span><text:span text:style-name="T2">ui </text:span><text:span text:style-name="T55"><text:s/></text:span><text:span text:style-name="T2">s</text:span><text:span text:style-name="T16">e</text:span><text:span text:style-name="T2">r</text:span><text:span text:style-name="T16">v</text:span><text:span text:style-name="T2">iço </text:span><text:span text:style-name="T55"><text:s/></text:span><text:span text:style-name="T7">o</text:span><text:span text:style-name="T2">n</text:span><text:span text:style-name="T16">-</text:span><text:span text:style-name="T2">l</text:span><text:span text:style-name="T7">i</text:span><text:span text:style-name="T2">ne </text:span><text:span text:style-name="T55"><text:s/></text:span><text:span text:style-name="T2">de </text:span><text:span text:style-name="T55"><text:s/></text:span><text:span text:style-name="T7">a</text:span><text:span text:style-name="T2">jud</text:span><text:span text:style-name="T25">a</text:span><text:span text:style-name="T2">, </text:span><text:span text:style-name="T45"><text:s/></text:span><text:span text:style-name="T2">p</text:span><text:span text:style-name="T7">a</text:span><text:span text:style-name="T2">ra </text:span><text:span text:style-name="T55"><text:s/></text:span><text:span text:style-name="T16">c</text:span><text:span text:style-name="T7">a</text:span><text:span text:style-name="T2">da </text:span><text:span text:style-name="T52"><text:s/></text:span><text:span text:style-name="T7">t</text:span><text:span text:style-name="T2">e</text:span><text:span text:style-name="T7">l</text:span><text:span text:style-name="T2">a</text:span></text:p>
            <text:p text:style-name="P9"/>
            <text:p text:style-name="P108"><text:span text:style-name="T7">a</text:span><text:span text:style-name="T16">c</text:span><text:span text:style-name="T2">e</text:span><text:span text:style-name="T7">s</text:span><text:span text:style-name="T2">s</text:span><text:span text:style-name="T7">a</text:span><text:span text:style-name="T2">d</text:span><text:span text:style-name="T7">a</text:span><text:span text:style-name="T2">,</text:span><text:span text:style-name="T72"> </text:span><text:span text:style-name="T16">c</text:span><text:span text:style-name="T2">ujo</text:span><text:span text:style-name="T5"> </text:span><text:span text:style-name="T16">c</text:span><text:span text:style-name="T7">o</text:span><text:span text:style-name="T2">n</text:span><text:span text:style-name="T19">t</text:span><text:span text:style-name="T2">e</text:span><text:span text:style-name="T7">ú</text:span><text:span text:style-name="T13">d</text:span><text:span text:style-name="T2">o</text:span><text:span text:style-name="T5"> </text:span><text:span text:style-name="T2">p</text:span><text:span text:style-name="T7">o</text:span><text:span text:style-name="T2">s</text:span><text:span text:style-name="T7">s</text:span><text:span text:style-name="T2">a</text:span><text:span text:style-name="T5"> </text:span><text:span text:style-name="T2">s</text:span><text:span text:style-name="T7">e</text:span><text:span text:style-name="T2">r</text:span><text:span text:style-name="T72"> </text:span><text:span text:style-name="T7">a</text:span><text:span text:style-name="T2">l</text:span><text:span text:style-name="T7">t</text:span><text:span text:style-name="T2">er</text:span><text:span text:style-name="T16">a</text:span><text:span text:style-name="T2">do</text:span><text:span text:style-name="T46"> </text:span><text:span text:style-name="T16">co</text:span><text:span text:style-name="T2">nf</text:span><text:span text:style-name="T7">o</text:span><text:span text:style-name="T2">rme</text:span><text:span text:style-name="T5"> </text:span><text:span text:style-name="T2">n</text:span><text:span text:style-name="T7">e</text:span><text:span text:style-name="T16">c</text:span><text:span text:style-name="T2">e</text:span><text:span text:style-name="T7">s</text:span><text:span text:style-name="T2">s</text:span><text:span text:style-name="T7">á</text:span><text:span text:style-name="T2">ri</text:span><text:span text:style-name="T7">o</text:span><text:span text:style-name="T2">? É p</text:span><text:span text:style-name="T7">o</text:span><text:span text:style-name="T2">s</text:span><text:span text:style-name="T7">s</text:span><text:span text:style-name="T2">í</text:span><text:span text:style-name="T7">v</text:span><text:span text:style-name="T2">el f</text:span><text:span text:style-name="T7">a</text:span><text:span text:style-name="T16">z</text:span><text:span text:style-name="T2">er</text:span><text:span text:style-name="T16"> </text:span><text:span text:style-name="T2">p</text:span><text:span text:style-name="T7">e</text:span><text:span text:style-name="T2">s</text:span><text:span text:style-name="T7">q</text:span><text:span text:style-name="T2">u</text:span><text:span text:style-name="T7">i</text:span><text:span text:style-name="T2">sa</text:span><text:span text:style-name="T13"> </text:span><text:span text:style-name="T2">p</text:span><text:span text:style-name="T7">o</text:span><text:span text:style-name="T2">r</text:span><text:span text:style-name="T16"> </text:span><text:span text:style-name="T2">í</text:span><text:span text:style-name="T7">n</text:span><text:span text:style-name="T2">d</text:span><text:span text:style-name="T7">i</text:span><text:span text:style-name="T16">c</text:span><text:span text:style-name="T2">e ou</text:span><text:span text:style-name="T13"> </text:span><text:span text:style-name="T7">tó</text:span><text:span text:style-name="T2">p</text:span><text:span text:style-name="T7">i</text:span><text:span text:style-name="T16">c</text:span><text:span text:style-name="T2">o</text:span><text:span text:style-name="T21"> </text:span><text:span text:style-name="T2">de</text:span><text:span text:style-name="T13"> </text:span><text:span text:style-name="T7">a</text:span><text:span text:style-name="T2">s</text:span><text:span text:style-name="T7">s</text:span><text:span text:style-name="T2">u</text:span><text:span text:style-name="T7">nto</text:span><text:span text:style-name="T2">?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6">
          <table:table-cell table:style-name="Table7.A1" office:value-type="string">
            <text:p text:style-name="P44"/>
            <text:p text:style-name="P19"/>
            <text:p text:style-name="P51"><text:span text:style-name="T7">29</text:span><text:span text:style-name="T2">.</text:span></text:p>
          </table:table-cell>
          <table:table-cell table:style-name="Table7.A1" office:value-type="string">
            <text:p text:style-name="P30"><text:span text:style-name="T7">D</text:span><text:span text:style-name="T2">i</text:span><text:span text:style-name="T7">s</text:span><text:span text:style-name="T2">p</text:span><text:span text:style-name="T7">o</text:span><text:span text:style-name="T2">n</text:span><text:span text:style-name="T7">i</text:span><text:span text:style-name="T2">b</text:span><text:span text:style-name="T7">i</text:span><text:span text:style-name="T2">l</text:span><text:span text:style-name="T7">i</text:span><text:span text:style-name="T16">z</text:span><text:span text:style-name="T2">a</text:span><text:span text:style-name="T10"> </text:span><text:span text:style-name="T7">ma</text:span><text:span text:style-name="T2">n</text:span><text:span text:style-name="T7">ua</text:span><text:span text:style-name="T2">is</text:span><text:span text:style-name="T10"> </text:span><text:span text:style-name="T16">c</text:span><text:span text:style-name="T7">om</text:span><text:span text:style-name="T2">p</text:span><text:span text:style-name="T7">l</text:span><text:span text:style-name="T2">e</text:span><text:span text:style-name="T19">t</text:span><text:span text:style-name="T7">o</text:span><text:span text:style-name="T2">s </text:span><text:span text:style-name="T10">d</text:span><text:span text:style-name="T2">o s</text:span><text:span text:style-name="T7">o</text:span><text:span text:style-name="T2">f</text:span><text:span text:style-name="T16">t</text:span><text:span text:style-name="T7">wa</text:span><text:span text:style-name="T2">re,</text:span><text:span text:style-name="T16"> </text:span><text:span text:style-name="T10">e</text:span><text:span text:style-name="T2">m</text:span><text:span text:style-name="T21"> </text:span><text:span text:style-name="T7">m</text:span><text:span text:style-name="T2">e</text:span><text:span text:style-name="T7">i</text:span><text:span text:style-name="T2">o e</text:span><text:span text:style-name="T7">l</text:span><text:span text:style-name="T10">e</text:span><text:span text:style-name="T7">t</text:span><text:span text:style-name="T2">rô</text:span><text:span text:style-name="T7">n</text:span><text:span text:style-name="T2">ico,</text:span></text:p>
            <text:p text:style-name="P9"/>
            <text:p text:style-name="P111"><text:span text:style-name="T16">c</text:span><text:span text:style-name="T7">o</text:span><text:span text:style-name="T2">n</text:span><text:span text:style-name="T19">t</text:span><text:span text:style-name="T2">e</text:span><text:span text:style-name="T7">n</text:span><text:span text:style-name="T2">do<text:tab/>i</text:span><text:span text:style-name="T7">n</text:span><text:span text:style-name="T2">f</text:span><text:span text:style-name="T7">o</text:span><text:span text:style-name="T2">rm</text:span><text:span text:style-name="T7">a</text:span><text:span text:style-name="T16">ç</text:span><text:span text:style-name="T7">õ</text:span><text:span text:style-name="T2">es<text:tab/>d</text:span><text:span text:style-name="T7">e</text:span><text:span text:style-name="T2">t</text:span><text:span text:style-name="T7">a</text:span><text:span text:style-name="T2">l</text:span><text:span text:style-name="T7">ha</text:span><text:span text:style-name="T2">d</text:span><text:span text:style-name="T16">a</text:span><text:span text:style-name="T2">s<text:tab/>s</text:span><text:span text:style-name="T7">o</text:span><text:span text:style-name="T2">bre<text:tab/>a<text:tab/>i</text:span><text:span text:style-name="T7">n</text:span><text:span text:style-name="T10">s</text:span><text:span text:style-name="T7">ta</text:span><text:span text:style-name="T2">l</text:span><text:span text:style-name="T7">a</text:span><text:span text:style-name="T16">ç</text:span><text:span text:style-name="T7">ão</text:span><text:span text:style-name="T2">, </text:span><text:span text:style-name="T16">c</text:span><text:span text:style-name="T7">o</text:span><text:span text:style-name="T2">nf</text:span><text:span text:style-name="T7">i</text:span><text:span text:style-name="T2">g</text:span><text:span text:style-name="T7">u</text:span><text:span text:style-name="T2">ra</text:span><text:span text:style-name="T16">ç</text:span><text:span text:style-name="T7">ão</text:span><text:span text:style-name="T2">,</text:span><text:span text:style-name="T16"> </text:span><text:span text:style-name="T7">o</text:span><text:span text:style-name="T2">p</text:span><text:span text:style-name="T7">e</text:span><text:span text:style-name="T2">r</text:span><text:span text:style-name="T13">a</text:span><text:span text:style-name="T16">ç</text:span><text:span text:style-name="T7">ã</text:span><text:span text:style-name="T2">o</text:span><text:span text:style-name="T19"> </text:span><text:span text:style-name="T2">e a</text:span><text:span text:style-name="T7">dm</text:span><text:span text:style-name="T2">i</text:span><text:span text:style-name="T7">n</text:span><text:span text:style-name="T2">i</text:span><text:span text:style-name="T7">st</text:span><text:span text:style-name="T2">ra</text:span><text:span text:style-name="T16">ç</text:span><text:span text:style-name="T7">ã</text:span><text:span text:style-name="T2">o do</text:span><text:span text:style-name="T7"> </text:span><text:span text:style-name="T2">s</text:span><text:span text:style-name="T7">o</text:span><text:span text:style-name="T2">f</text:span><text:span text:style-name="T7">twa</text:span><text:span text:style-name="T2">re?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7">
          <table:table-cell table:style-name="Table7.A1" office:value-type="string">
            <text:p text:style-name="P53"><text:span text:style-name="T7">30</text:span><text:span text:style-name="T2">.</text:span></text:p>
          </table:table-cell>
          <table:table-cell table:style-name="Table7.A1" office:value-type="string">
            <text:p text:style-name="P41"><text:span text:style-name="T2">Q</text:span><text:span text:style-name="T7">ua</text:span><text:span text:style-name="T2">l o pr</text:span><text:span text:style-name="T7">a</text:span><text:span text:style-name="T16">z</text:span><text:span text:style-name="T2">o de g</text:span><text:span text:style-name="T25">a</text:span><text:span text:style-name="T2">ra</text:span><text:span text:style-name="T7">nt</text:span><text:span text:style-name="T2">ia</text:span><text:span text:style-name="T7"> </text:span><text:span text:style-name="T2">da</text:span><text:span text:style-name="T7"> </text:span><text:span text:style-name="T2">s</text:span><text:span text:style-name="T7">o</text:span><text:span text:style-name="T2">l</text:span><text:span text:style-name="T7">u</text:span><text:span text:style-name="T16">ç</text:span><text:span text:style-name="T7">ão</text:span><text:span text:style-name="T2">?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8">
          <table:table-cell table:style-name="Table7.A1" office:value-type="string">
            <text:p text:style-name="P10"/>
            <text:p text:style-name="P51"><text:span text:style-name="T7">31</text:span><text:span text:style-name="T2">.</text:span></text:p>
          </table:table-cell>
          <table:table-cell table:style-name="Table7.A1" office:value-type="string">
            <text:p text:style-name="P39"><text:span text:style-name="T7">D</text:span><text:span text:style-name="T2">e</text:span><text:span text:style-name="T7">s</text:span><text:span text:style-name="T16">c</text:span><text:span text:style-name="T2">reva </text:span><text:span text:style-name="T7">o</text:span><text:span text:style-name="T2">s pri</text:span><text:span text:style-name="T25">n</text:span><text:span text:style-name="T16">c</text:span><text:span text:style-name="T2">i</text:span><text:span text:style-name="T7">pa</text:span><text:span text:style-name="T2">is s</text:span><text:span text:style-name="T7">e</text:span><text:span text:style-name="T16">r</text:span><text:span text:style-name="T2">v</text:span><text:span text:style-name="T7">i</text:span><text:span text:style-name="T16">ç</text:span><text:span text:style-name="T7">o</text:span><text:span text:style-name="T2">s,</text:span><text:span text:style-name="T16"> </text:span><text:span text:style-name="T7">ta</text:span><text:span text:style-name="T2">refas e</text:span><text:span text:style-name="T19"> </text:span><text:span text:style-name="T2">b</text:span><text:span text:style-name="T7">e</text:span><text:span text:style-name="T2">n</text:span><text:span text:style-name="T7">e</text:span><text:span text:style-name="T2">fí</text:span><text:span text:style-name="T19">c</text:span><text:span text:style-name="T2">i</text:span><text:span text:style-name="T7">o</text:span><text:span text:style-name="T2">s </text:span><text:span text:style-name="T16">c</text:span><text:span text:style-name="T7">o</text:span><text:span text:style-name="T2">n</text:span><text:span text:style-name="T19">t</text:span><text:span text:style-name="T2">e</text:span><text:span text:style-name="T7">m</text:span><text:span text:style-name="T2">p</text:span><text:span text:style-name="T7">la</text:span><text:span text:style-name="T2">d</text:span><text:span text:style-name="T7">o</text:span><text:span text:style-name="T2">s</text:span></text:p>
            <text:p text:style-name="P9"/>
            <text:p text:style-name="P35"><text:span text:style-name="T2">p</text:span><text:span text:style-name="T7">e</text:span><text:span text:style-name="T2">la g</text:span><text:span text:style-name="T7">a</text:span><text:span text:style-name="T2">ra</text:span><text:span text:style-name="T7">nt</text:span><text:span text:style-name="T2">i</text:span><text:span text:style-name="T7">a</text:span><text:span text:style-name="T2">.</text:span></text:p>
          </table:table-cell>
          <table:table-cell table:style-name="Table7.A1" office:value-type="string">
            <text:p text:style-name="Standard"/>
          </table:table-cell>
        </table:table-row>
      </table:table>
      <text:p text:style-name="P21"/>
      <text:p text:style-name="P19"/>
      <text:p text:style-name="P55"/>
      <text:p text:style-name="P7"><text:span text:style-name="T1">2. </text:span><text:span text:style-name="T4"><text:s/></text:span><text:span text:style-name="T1">S</text:span><text:span text:style-name="T6">u</text:span><text:span text:style-name="T15">p</text:span><text:span text:style-name="T1">o</text:span><text:span text:style-name="T6">rt</text:span><text:span text:style-name="T15">e</text:span><text:span text:style-name="T1">,</text:span><text:span text:style-name="T9"> </text:span><text:span text:style-name="T6">Tr</text:span><text:span text:style-name="T1">e</text:span><text:span text:style-name="T6">in</text:span><text:span text:style-name="T1">amen</text:span><text:span text:style-name="T18">t</text:span><text:span text:style-name="T1">o,</text:span><text:span text:style-name="T26"> </text:span><text:span text:style-name="T15">I</text:span><text:span text:style-name="T1">m</text:span><text:span text:style-name="T15">p</text:span><text:span text:style-name="T1">la</text:span><text:span text:style-name="T6">nt</text:span><text:span text:style-name="T1">aç</text:span><text:span text:style-name="T12">ã</text:span><text:span text:style-name="T1">o</text:span><text:span text:style-name="T15"> </text:span><text:span text:style-name="T1">e</text:span><text:span text:style-name="T6"> </text:span><text:span text:style-name="T15">L</text:span><text:span text:style-name="T6">i</text:span><text:span text:style-name="T1">ce</text:span><text:span text:style-name="T6">n</text:span><text:span text:style-name="T1">c</text:span><text:span text:style-name="T6">i</text:span><text:span text:style-name="T18">a</text:span><text:span text:style-name="T1">men</text:span><text:span text:style-name="T18">t</text:span><text:span text:style-name="T1">o</text:span></text:p>
      <text:p text:style-name="P18"/>
      <text:p text:style-name="P19"/>
      <text:p text:style-name="P8"><text:span text:style-name="T7">Pa</text:span><text:span text:style-name="T2">ra </text:span><text:span text:style-name="T16">r</text:span><text:span text:style-name="T2">e</text:span><text:span text:style-name="T7">s</text:span><text:span text:style-name="T2">p</text:span><text:span text:style-name="T7">o</text:span><text:span text:style-name="T2">n</text:span><text:span text:style-name="T7">d</text:span><text:span text:style-name="T2">er</text:span><text:span text:style-name="T16"> </text:span><text:span text:style-name="T7">a</text:span><text:span text:style-name="T2">s p</text:span><text:span text:style-name="T7">e</text:span><text:span text:style-name="T2">rg</text:span><text:span text:style-name="T13">u</text:span><text:span text:style-name="T2">n</text:span><text:span text:style-name="T19">t</text:span><text:span text:style-name="T7">a</text:span><text:span text:style-name="T2">s </text:span><text:span text:style-name="T16">c</text:span><text:span text:style-name="T7">o</text:span><text:span text:style-name="T2">n</text:span><text:span text:style-name="T7">s</text:span><text:span text:style-name="T2">i</text:span><text:span text:style-name="T7">d</text:span><text:span text:style-name="T2">ere:</text:span></text:p>
      <text:p text:style-name="P117"><text:span text:style-name="T110"></text:span><text:span text:style-name="T109"><text:tab/></text:span><text:span text:style-name="T7">Da</text:span><text:span text:style-name="T2">d</text:span><text:span text:style-name="T7">o</text:span><text:span text:style-name="T2">s s</text:span><text:span text:style-name="T7">o</text:span><text:span text:style-name="T2">bre a es</text:span><text:span text:style-name="T19">t</text:span><text:span text:style-name="T2">ru</text:span><text:span text:style-name="T7">t</text:span><text:span text:style-name="T2">ura e neces</text:span><text:span text:style-name="T7">s</text:span><text:span text:style-name="T2">i</text:span><text:span text:style-name="T7">da</text:span><text:span text:style-name="T2">d</text:span><text:span text:style-name="T7">e</text:span><text:span text:style-name="T2">s do</text:span><text:span text:style-name="T7"> </text:span><text:span text:style-name="T2">B</text:span><text:span text:style-name="T7">a</text:span><text:span text:style-name="T2">nco</text:span><text:span text:style-name="T19"> </text:span><text:span text:style-name="T2">do</text:span><text:span text:style-name="T7"> </text:span><text:span text:style-name="T2">N</text:span><text:span text:style-name="T7">o</text:span><text:span text:style-name="T2">rde</text:span><text:span text:style-name="T7">st</text:span><text:span text:style-name="T2">e</text:span><text:span text:style-name="T10"> </text:span><text:span text:style-name="T2">do</text:span><text:span text:style-name="T7"> </text:span><text:span text:style-name="T13">B</text:span><text:span text:style-name="T2">ra</text:span><text:span text:style-name="T7">s</text:span><text:span text:style-name="T2">il</text:span></text:p>
      <text:p text:style-name="P118"><text:span text:style-name="T110"></text:span><text:span text:style-name="T109"><text:tab/></text:span><text:span text:style-name="T16">R</text:span><text:span text:style-name="T2">e</text:span><text:span text:style-name="T7">q</text:span><text:span text:style-name="T2">u</text:span><text:span text:style-name="T7">i</text:span><text:span text:style-name="T2">s</text:span><text:span text:style-name="T7">ito</text:span><text:span text:style-name="T2">s fu</text:span><text:span text:style-name="T7">n</text:span><text:span text:style-name="T16">c</text:span><text:span text:style-name="T2">i</text:span><text:span text:style-name="T7">o</text:span><text:span text:style-name="T2">n</text:span><text:span text:style-name="T7">a</text:span><text:span text:style-name="T2">i</text:span><text:span text:style-name="T7">s</text:span><text:span text:style-name="T2">,</text:span><text:span text:style-name="T10"> </text:span><text:span text:style-name="T2">n</text:span><text:span text:style-name="T7">ã</text:span><text:span text:style-name="T2">o fu</text:span><text:span text:style-name="T7">n</text:span><text:span text:style-name="T16">c</text:span><text:span text:style-name="T2">i</text:span><text:span text:style-name="T7">onai</text:span><text:span text:style-name="T2">s e </text:span><text:span text:style-name="T16">c</text:span><text:span text:style-name="T7">a</text:span><text:span text:style-name="T2">r</text:span><text:span text:style-name="T13">a</text:span><text:span text:style-name="T16">c</text:span><text:span text:style-name="T7">t</text:span><text:span text:style-name="T2">erí</text:span><text:span text:style-name="T13">s</text:span><text:span text:style-name="T7">t</text:span><text:span text:style-name="T2">icas </text:span><text:span text:style-name="T7">t</text:span><text:span text:style-name="T2">écn</text:span><text:span text:style-name="T7">i</text:span><text:span text:style-name="T16">c</text:span><text:span text:style-name="T7">a</text:span><text:span text:style-name="T2">s</text:span><text:span text:style-name="T19"> </text:span><text:span text:style-name="T16">c</text:span><text:span text:style-name="T2">i</text:span><text:span text:style-name="T19">t</text:span><text:span text:style-name="T7">a</text:span><text:span text:style-name="T2">d</text:span><text:span text:style-name="T7">o</text:span><text:span text:style-name="T2">s n</text:span><text:span text:style-name="T7">e</text:span><text:span text:style-name="T2">s</text:span><text:span text:style-name="T19">t</text:span><text:span text:style-name="T2">a </text:span><text:span text:style-name="T16">R</text:span><text:span text:style-name="T10">F</text:span><text:span text:style-name="T7">P</text:span><text:span text:style-name="T2">.</text:span></text:p>
      <text:p text:style-name="P117"><text:span text:style-name="T110"></text:span><text:span text:style-name="T109"><text:tab/></text:span><text:span text:style-name="T7">Pa</text:span><text:span text:style-name="T16">c</text:span><text:span text:style-name="T7">ot</text:span><text:span text:style-name="T2">e </text:span><text:span text:style-name="T16">c</text:span><text:span text:style-name="T7">om</text:span><text:span text:style-name="T2">p</text:span><text:span text:style-name="T7">l</text:span><text:span text:style-name="T2">e</text:span><text:span text:style-name="T19">t</text:span><text:span text:style-name="T2">o de </text:span><text:span text:style-name="T7">a</text:span><text:span text:style-name="T2">p</text:span><text:span text:style-name="T7">l</text:span><text:span text:style-name="T2">ica</text:span><text:span text:style-name="T7">t</text:span><text:span text:style-name="T2">i</text:span><text:span text:style-name="T7">vo</text:span><text:span text:style-name="T2">s,</text:span><text:span text:style-name="T16"> </text:span><text:span text:style-name="T2">i</text:span><text:span text:style-name="T7">n</text:span><text:span text:style-name="T16">c</text:span><text:span text:style-name="T2">l</text:span><text:span text:style-name="T7">u</text:span><text:span text:style-name="T2">indo</text:span><text:span text:style-name="T7"> mó</text:span><text:span text:style-name="T2">d</text:span><text:span text:style-name="T7">u</text:span><text:span text:style-name="T2">l</text:span><text:span text:style-name="T7">o</text:span><text:span text:style-name="T2">s de pr</text:span><text:span text:style-name="T7">o</text:span><text:span text:style-name="T16">c</text:span><text:span text:style-name="T2">e</text:span><text:span text:style-name="T7">s</text:span><text:span text:style-name="T2">s</text:span><text:span text:style-name="T7">o</text:span><text:span text:style-name="T2">s,</text:span><text:span text:style-name="T19"> </text:span><text:span text:style-name="T16">c</text:span><text:span text:style-name="T2">u</text:span><text:span text:style-name="T7">stom</text:span><text:span text:style-name="T2">izaçã</text:span><text:span text:style-name="T7">o</text:span><text:span text:style-name="T2">,</text:span><text:span text:style-name="T16"> </text:span><text:span text:style-name="T2">d</text:span><text:span text:style-name="T7">e</text:span><text:span text:style-name="T2">s</text:span><text:span text:style-name="T7">e</text:span><text:span text:style-name="T2">n</text:span><text:span text:style-name="T7">vo</text:span><text:span text:style-name="T2">lv</text:span><text:span text:style-name="T7">im</text:span><text:span text:style-name="T2">e</text:span><text:span text:style-name="T7">nto</text:span><text:span text:style-name="T2">,</text:span><text:span text:style-name="T16"> </text:span><text:span text:style-name="T2">s</text:span><text:span text:style-name="T7">u</text:span><text:span text:style-name="T2">p</text:span><text:span text:style-name="T7">o</text:span><text:span text:style-name="T2">rt</text:span><text:span text:style-name="T7">e</text:span><text:span text:style-name="T2">,</text:span><text:span text:style-name="T16"> </text:span><text:span text:style-name="T7">wo</text:span><text:span text:style-name="T2">rkf</text:span><text:span text:style-name="T7">lo</text:span><text:span text:style-name="T2">w e de</text:span><text:span text:style-name="T19"> </text:span><text:span text:style-name="T2">rel</text:span><text:span text:style-name="T7">ató</text:span><text:span text:style-name="T2">ri</text:span><text:span text:style-name="T7">o</text:span><text:span text:style-name="T2">s.</text:span></text:p>
      <text:p text:style-name="P7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2" office:value-type="string">
            <text:p text:style-name="P119"><text:span text:style-name="T1">S</text:span><text:span text:style-name="T6">U</text:span><text:span text:style-name="T1">POR</text:span><text:span text:style-name="T6">T</text:span><text:span text:style-name="T1">E </text:span><text:span text:style-name="T6">TÉCN</text:span><text:span text:style-name="T15">I</text:span><text:span text:style-name="T6">C</text:span><text:span text:style-name="T1">O</text:span></text:p>
          </table:table-cell>
          <table:covered-table-cell/>
          <table:table-cell table:style-name="Table8.A1" office:value-type="string">
            <text:p text:style-name="P120"><text:span text:style-name="T1">R</text:span><text:span text:style-name="T6">E</text:span><text:span text:style-name="T1">SPOS</text:span><text:span text:style-name="T6">T</text:span><text:span text:style-name="T1">AS</text:span></text:p>
          </table:table-cell>
        </table:table-row>
        <table:table-row table:style-name="Table8.2">
          <table:table-cell table:style-name="Table8.A2" office:value-type="string">
            <text:p text:style-name="P10"/>
            <text:p text:style-name="P122"><text:span text:style-name="T7">32</text:span><text:span text:style-name="T2">.</text:span></text:p>
          </table:table-cell>
          <table:table-cell table:style-name="Table8.B2" office:value-type="string">
            <text:p text:style-name="P30"><text:span text:style-name="T2">A</text:span><text:span text:style-name="T44"> </text:span><text:span text:style-name="T2">e</text:span><text:span text:style-name="T7">m</text:span><text:span text:style-name="T2">pre</text:span><text:span text:style-name="T7">s</text:span><text:span text:style-name="T2">a</text:span><text:span text:style-name="T44"> </text:span><text:span text:style-name="T7">t</text:span><text:span text:style-name="T2">em</text:span><text:span text:style-name="T45"> </text:span><text:span text:style-name="T2">fi</text:span><text:span text:style-name="T7">l</text:span><text:span text:style-name="T2">i</text:span><text:span text:style-name="T7">a</text:span><text:span text:style-name="T2">l</text:span><text:span text:style-name="T44"> </text:span><text:span text:style-name="T2">l</text:span><text:span text:style-name="T7">o</text:span><text:span text:style-name="T16">c</text:span><text:span text:style-name="T7">a</text:span><text:span text:style-name="T2">l</text:span><text:span text:style-name="T7">i</text:span><text:span text:style-name="T16">z</text:span><text:span text:style-name="T7">a</text:span><text:span text:style-name="T2">da</text:span><text:span text:style-name="T45"> </text:span><text:span text:style-name="T2">na</text:span><text:span text:style-name="T45"> </text:span><text:span text:style-name="T16">c</text:span><text:span text:style-name="T2">i</text:span><text:span text:style-name="T7">da</text:span><text:span text:style-name="T2">de</text:span><text:span text:style-name="T45"> </text:span><text:span text:style-name="T2">de</text:span><text:span text:style-name="T46"> </text:span><text:span text:style-name="T7">Fo</text:span><text:span text:style-name="T2">rt</text:span><text:span text:style-name="T7">a</text:span><text:span text:style-name="T2">l</text:span><text:span text:style-name="T7">e</text:span><text:span text:style-name="T16">z</text:span><text:span text:style-name="T2">a</text:span><text:span text:style-name="T44"> </text:span><text:span text:style-name="T2">–</text:span><text:span text:style-name="T46"> </text:span><text:span text:style-name="T2">CE</text:span><text:span text:style-name="T45"> </text:span><text:span text:style-name="T16">c</text:span><text:span text:style-name="T7">o</text:span><text:span text:style-name="T2">m</text:span></text:p>
            <text:p text:style-name="P9"/>
            <text:p text:style-name="P35"><text:span text:style-name="T2">e</text:span><text:span text:style-name="T7">q</text:span><text:span text:style-name="T2">u</text:span><text:span text:style-name="T7">i</text:span><text:span text:style-name="T2">pe de s</text:span><text:span text:style-name="T7">u</text:span><text:span text:style-name="T2">p</text:span><text:span text:style-name="T7">o</text:span><text:span text:style-name="T2">rte s</text:span><text:span text:style-name="T7">it</text:span><text:span text:style-name="T2">u</text:span><text:span text:style-name="T7">a</text:span><text:span text:style-name="T10">d</text:span><text:span text:style-name="T2">a na</text:span><text:span text:style-name="T7"> </text:span><text:span text:style-name="T16">c</text:span><text:span text:style-name="T2">i</text:span><text:span text:style-name="T7">da</text:span><text:span text:style-name="T2">d</text:span><text:span text:style-name="T7">e</text:span><text:span text:style-name="T2">?</text:span></text:p>
          </table:table-cell>
          <table:table-cell table:style-name="Table8.C2" office:value-type="string">
            <text:p text:style-name="Standard"/>
          </table:table-cell>
        </table:table-row>
        <table:table-row table:style-name="Table8.3">
          <table:table-cell table:style-name="Table8.A3" office:value-type="string">
            <text:p text:style-name="P44"/>
            <text:p text:style-name="P19"/>
            <text:p text:style-name="P122"><text:span text:style-name="T7">33</text:span><text:span text:style-name="T2">.</text:span></text:p>
          </table:table-cell>
          <table:table-cell table:style-name="Table8.B3" office:value-type="string">
            <text:p text:style-name="P30"><text:span text:style-name="T7">D</text:span><text:span text:style-name="T2">e</text:span><text:span text:style-name="T7">s</text:span><text:span text:style-name="T16">c</text:span><text:span text:style-name="T2">reva</text:span><text:span text:style-name="T57"> </text:span><text:span text:style-name="T2">a</text:span><text:span text:style-name="T57"> </text:span><text:span text:style-name="T2">f</text:span><text:span text:style-name="T7">o</text:span><text:span text:style-name="T2">rma</text:span><text:span text:style-name="T57"> </text:span><text:span text:style-name="T2">de</text:span><text:span text:style-name="T71"> </text:span><text:span text:style-name="T16">c</text:span><text:span text:style-name="T13">o</text:span><text:span text:style-name="T2">n</text:span><text:span text:style-name="T19">t</text:span><text:span text:style-name="T7">at</text:span><text:span text:style-name="T2">o</text:span><text:span text:style-name="T58"> </text:span><text:span text:style-name="T2">p</text:span><text:span text:style-name="T7">a</text:span><text:span text:style-name="T2">ra</text:span><text:span text:style-name="T58"> </text:span><text:span text:style-name="T7">at</text:span><text:span text:style-name="T2">e</text:span><text:span text:style-name="T7">n</text:span><text:span text:style-name="T10">d</text:span><text:span text:style-name="T2">i</text:span><text:span text:style-name="T7">m</text:span><text:span text:style-name="T2">e</text:span><text:span text:style-name="T7">nt</text:span><text:span text:style-name="T2">o</text:span><text:span text:style-name="T76"> </text:span><text:span text:style-name="T2">de</text:span><text:span text:style-name="T57"> </text:span><text:span text:style-name="T2">s</text:span><text:span text:style-name="T7">u</text:span><text:span text:style-name="T2">p</text:span><text:span text:style-name="T7">o</text:span><text:span text:style-name="T2">rte</text:span><text:span text:style-name="T57"> </text:span><text:span text:style-name="T2">e</text:span><text:span text:style-name="T57"> </text:span><text:span text:style-name="T7">o</text:span><text:span text:style-name="T2">s</text:span></text:p>
            <text:p text:style-name="P9"/>
            <text:p text:style-name="P92"><text:span text:style-name="T2">h</text:span><text:span text:style-name="T19">o</text:span><text:span text:style-name="T2">rári</text:span><text:span text:style-name="T7">o</text:span><text:span text:style-name="T2">s</text:span><text:span text:style-name="T52"> </text:span><text:span text:style-name="T2">de</text:span><text:span text:style-name="T52"> </text:span><text:span text:style-name="T7">at</text:span><text:span text:style-name="T2">e</text:span><text:span text:style-name="T7">n</text:span><text:span text:style-name="T2">d</text:span><text:span text:style-name="T7">im</text:span><text:span text:style-name="T2">e</text:span><text:span text:style-name="T7">nt</text:span><text:span text:style-name="T16">o</text:span><text:span text:style-name="T2">.</text:span><text:span text:style-name="T55"> </text:span><text:span text:style-name="T7">E</text:span><text:span text:style-name="T2">x:</text:span><text:span text:style-name="T54"> </text:span><text:span text:style-name="T2">i</text:span><text:span text:style-name="T7">nt</text:span><text:span text:style-name="T2">ern</text:span><text:span text:style-name="T7">et</text:span><text:span text:style-name="T2">,</text:span><text:span text:style-name="T55"> </text:span><text:span text:style-name="T2">0</text:span><text:span text:style-name="T7">8</text:span><text:span text:style-name="T2">0</text:span><text:span text:style-name="T7">0</text:span><text:span text:style-name="T2">,</text:span><text:span text:style-name="T55"> </text:span><text:span text:style-name="T2">l</text:span><text:span text:style-name="T7">i</text:span><text:span text:style-name="T13">g</text:span><text:span text:style-name="T7">a</text:span><text:span text:style-name="T16">ç</text:span><text:span text:style-name="T7">ã</text:span><text:span text:style-name="T2">o</text:span><text:span text:style-name="T52"> </text:span><text:span text:style-name="T2">l</text:span><text:span text:style-name="T7">o</text:span><text:span text:style-name="T16">c</text:span><text:span text:style-name="T7">a</text:span><text:span text:style-name="T2">l</text:span><text:span text:style-name="T28"> </text:span><text:span text:style-name="T2">(qu</text:span><text:span text:style-name="T19">a</text:span><text:span text:style-name="T2">is </text:span><text:span text:style-name="T16">c</text:span><text:span text:style-name="T2">i</text:span><text:span text:style-name="T7">da</text:span><text:span text:style-name="T2">d</text:span><text:span text:style-name="T7">e</text:span><text:span text:style-name="T2">s),</text:span><text:span text:style-name="T16"> </text:span><text:span text:style-name="T7">at</text:span><text:span text:style-name="T2">e</text:span><text:span text:style-name="T7">n</text:span><text:span text:style-name="T2">d</text:span><text:span text:style-name="T7">im</text:span><text:span text:style-name="T2">e</text:span><text:span text:style-name="T7">nt</text:span><text:span text:style-name="T2">o 2</text:span><text:span text:style-name="T7">4</text:span><text:span text:style-name="T2">x</text:span><text:span text:style-name="T7">7</text:span><text:span text:style-name="T2">,</text:span><text:span text:style-name="T16"> </text:span><text:span text:style-name="T2">e</text:span><text:span text:style-name="T19">t</text:span><text:span text:style-name="T16">c</text:span><text:span text:style-name="T2">.</text:span></text:p>
          </table:table-cell>
          <table:table-cell table:style-name="Table8.C3" office:value-type="string">
            <text:p text:style-name="Standard"/>
          </table:table-cell>
        </table:table-row>
        <table:table-row table:style-name="Table8.4">
          <table:table-cell table:style-name="Table8.A4" office:value-type="string">
            <text:p text:style-name="P123"><text:span text:style-name="T7">34</text:span><text:span text:style-name="T2">.</text:span></text:p>
          </table:table-cell>
          <table:table-cell table:style-name="Table8.B4" office:value-type="string">
            <text:p text:style-name="P30"><text:span text:style-name="T2">Q</text:span><text:span text:style-name="T7">ua</text:span><text:span text:style-name="T2">is s</text:span><text:span text:style-name="T7">ã</text:span><text:span text:style-name="T2">o </text:span><text:span text:style-name="T7">o</text:span><text:span text:style-name="T2">s s</text:span><text:span text:style-name="T7">e</text:span><text:span text:style-name="T2">rvi</text:span><text:span text:style-name="T16">ç</text:span><text:span text:style-name="T7">o</text:span><text:span text:style-name="T2">s</text:span><text:span text:style-name="T16"> </text:span><text:span text:style-name="T2">pr</text:span><text:span text:style-name="T13">e</text:span><text:span text:style-name="T2">s</text:span><text:span text:style-name="T19">t</text:span><text:span text:style-name="T7">a</text:span><text:span text:style-name="T2">d</text:span><text:span text:style-name="T7">o</text:span><text:span text:style-name="T2">s no</text:span><text:span text:style-name="T7"> </text:span><text:span text:style-name="T2">s</text:span><text:span text:style-name="T7">u</text:span><text:span text:style-name="T2">p</text:span><text:span text:style-name="T7">o</text:span><text:span text:style-name="T2">rte </text:span><text:span text:style-name="T7">t</text:span><text:span text:style-name="T2">écn</text:span><text:span text:style-name="T7">i</text:span><text:span text:style-name="T16">c</text:span><text:span text:style-name="T7">o</text:span><text:span text:style-name="T2">?</text:span></text:p>
          </table:table-cell>
          <table:table-cell table:style-name="Table8.C4" office:value-type="string">
            <text:p text:style-name="Standard"/>
          </table:table-cell>
        </table:table-row>
        <table:table-row table:style-name="Table8.5">
          <table:table-cell table:style-name="Table8.A5" office:value-type="string">
            <text:p text:style-name="P123"><text:span text:style-name="T7">35</text:span><text:span text:style-name="T2">.</text:span></text:p>
          </table:table-cell>
          <table:table-cell table:style-name="Table8.B5" office:value-type="string">
            <text:p text:style-name="P30"><text:span text:style-name="T2">Q</text:span><text:span text:style-name="T7">ua</text:span><text:span text:style-name="T2">l o </text:span><text:span text:style-name="T16">c</text:span><text:span text:style-name="T2">u</text:span><text:span text:style-name="T7">st</text:span><text:span text:style-name="T2">o </text:span><text:span text:style-name="T7">m</text:span><text:span text:style-name="T2">e</text:span><text:span text:style-name="T7">n</text:span><text:span text:style-name="T2">s</text:span><text:span text:style-name="T7">a</text:span><text:span text:style-name="T2">l m</text:span><text:span text:style-name="T7">é</text:span><text:span text:style-name="T2">d</text:span><text:span text:style-name="T7">i</text:span><text:span text:style-name="T2">o p</text:span><text:span text:style-name="T7">a</text:span><text:span text:style-name="T2">ra serviços de</text:span><text:span text:style-name="T13"> </text:span><text:span text:style-name="T2">s</text:span><text:span text:style-name="T7">u</text:span><text:span text:style-name="T2">p</text:span><text:span text:style-name="T7">o</text:span><text:span text:style-name="T2">rte </text:span><text:span text:style-name="T7">t</text:span><text:span text:style-name="T2">écn</text:span><text:span text:style-name="T7">i</text:span><text:span text:style-name="T16">c</text:span><text:span text:style-name="T7">o</text:span><text:span text:style-name="T2">?</text:span></text:p>
          </table:table-cell>
          <table:table-cell table:style-name="Table8.C5" office:value-type="string">
            <text:p text:style-name="Standard"/>
          </table:table-cell>
        </table:table-row>
        <table:table-row table:style-name="Table8.6">
          <table:table-cell table:style-name="Table8.A6" office:value-type="string">
            <text:p text:style-name="P44"/>
            <text:p text:style-name="P19"/>
            <text:p text:style-name="P122"><text:span text:style-name="T7">36</text:span><text:span text:style-name="T2">.</text:span></text:p>
          </table:table-cell>
          <table:table-cell table:style-name="Table8.B6" office:value-type="string">
            <text:p text:style-name="P37"><text:span text:style-name="T2">A</text:span><text:span text:style-name="T65"> </text:span><text:span text:style-name="T7">at</text:span><text:span text:style-name="T2">u</text:span><text:span text:style-name="T7">a</text:span><text:span text:style-name="T2">l</text:span><text:span text:style-name="T7">i</text:span><text:span text:style-name="T16">z</text:span><text:span text:style-name="T7">a</text:span><text:span text:style-name="T16">ç</text:span><text:span text:style-name="T7">ã</text:span><text:span text:style-name="T2">o</text:span><text:span text:style-name="T65"> </text:span><text:span text:style-name="T2">de</text:span><text:span text:style-name="T65"> </text:span><text:span text:style-name="T2">vers</text:span><text:span text:style-name="T7">õ</text:span><text:span text:style-name="T2">es</text:span><text:span text:style-name="T65"> </text:span><text:span text:style-name="T2">do</text:span><text:span text:style-name="T27"> </text:span><text:span text:style-name="T2">pr</text:span><text:span text:style-name="T7">o</text:span><text:span text:style-name="T2">d</text:span><text:span text:style-name="T7">ut</text:span><text:span text:style-name="T2">o</text:span><text:span text:style-name="T65"> </text:span><text:span text:style-name="T2">e</text:span><text:span text:style-name="T7">st</text:span><text:span text:style-name="T2">á</text:span><text:span text:style-name="T53"> </text:span><text:span text:style-name="T2">i</text:span><text:span text:style-name="T7">n</text:span><text:span text:style-name="T16">c</text:span><text:span text:style-name="T2">l</text:span><text:span text:style-name="T7">u</text:span><text:span text:style-name="T2">í</text:span><text:span text:style-name="T7">d</text:span><text:span text:style-name="T2">a</text:span><text:span text:style-name="T73"> </text:span><text:span text:style-name="T2">no</text:span><text:span text:style-name="T27"> </text:span><text:span text:style-name="T16">c</text:span><text:span text:style-name="T7">o</text:span><text:span text:style-name="T2">n</text:span><text:span text:style-name="T19">t</text:span><text:span text:style-name="T2">ra</text:span><text:span text:style-name="T7">t</text:span><text:span text:style-name="T2">o</text:span><text:span text:style-name="T65"> </text:span><text:span text:style-name="T2">de</text:span></text:p>
            <text:p text:style-name="P54"/>
            <text:p text:style-name="P68"><text:span text:style-name="T2">s</text:span><text:span text:style-name="T7">u</text:span><text:span text:style-name="T2">p</text:span><text:span text:style-name="T7">o</text:span><text:span text:style-name="T2">rte </text:span><text:span text:style-name="T70"><text:s/></text:span><text:span text:style-name="T7">t</text:span><text:span text:style-name="T2">écn</text:span><text:span text:style-name="T7">i</text:span><text:span text:style-name="T16">c</text:span><text:span text:style-name="T7">o</text:span><text:span text:style-name="T2">? </text:span><text:span text:style-name="T71"><text:s/></text:span><text:span text:style-name="T2">C</text:span><text:span text:style-name="T7">a</text:span><text:span text:style-name="T2">so </text:span><text:span text:style-name="T70"><text:s/></text:span><text:span text:style-name="T2">n</text:span><text:span text:style-name="T7">ã</text:span><text:span text:style-name="T2">o </text:span><text:span text:style-name="T70"><text:s/></text:span><text:span text:style-name="T2">e</text:span><text:span text:style-name="T7">st</text:span><text:span text:style-name="T2">ej</text:span><text:span text:style-name="T16">a</text:span><text:span text:style-name="T2">, </text:span><text:span text:style-name="T77"><text:s/></text:span><text:span text:style-name="T2">e</text:span><text:span text:style-name="T7">s</text:span><text:span text:style-name="T2">p</text:span><text:span text:style-name="T7">e</text:span><text:span text:style-name="T16">c</text:span><text:span text:style-name="T2">if</text:span><text:span text:style-name="T7">i</text:span><text:span text:style-name="T10">q</text:span><text:span text:style-name="T2">ue </text:span><text:span text:style-name="T70"><text:s/></text:span><text:span text:style-name="T2">o </text:span><text:span text:style-name="T70"><text:s/></text:span><text:span text:style-name="T16">c</text:span><text:span text:style-name="T2">u</text:span><text:span text:style-name="T7">st</text:span><text:span text:style-name="T2">o </text:span><text:span text:style-name="T70"><text:s/></text:span><text:span text:style-name="T2">p</text:span><text:span text:style-name="T7">a</text:span><text:span text:style-name="T2">ra </text:span><text:span text:style-name="T7">at</text:span><text:span text:style-name="T2">u</text:span><text:span text:style-name="T7">a</text:span><text:span text:style-name="T2">l</text:span><text:span text:style-name="T7">i</text:span><text:span text:style-name="T16">z</text:span><text:span text:style-name="T7">a</text:span><text:span text:style-name="T16">ç</text:span><text:span text:style-name="T7">ã</text:span><text:span text:style-name="T2">o de vers</text:span><text:span text:style-name="T7">õ</text:span><text:span text:style-name="T2">e</text:span><text:span text:style-name="T7">s</text:span><text:span text:style-name="T2">.</text:span></text:p>
          </table:table-cell>
          <table:table-cell table:style-name="Table8.C6" office:value-type="string">
            <text:p text:style-name="Standard"/>
          </table:table-cell>
        </table:table-row>
        <table:table-row table:style-name="Table8.7">
          <table:table-cell table:style-name="Table8.A7" office:value-type="string">
            <text:p text:style-name="P76"/>
            <text:p text:style-name="P19"/>
            <text:p text:style-name="P122"><text:span text:style-name="T7">37</text:span><text:span text:style-name="T2">.</text:span></text:p>
          </table:table-cell>
          <table:table-cell table:style-name="Table8.B7" office:value-type="string">
            <text:p text:style-name="P33"><text:span text:style-name="T2">A<text:tab/>e</text:span><text:span text:style-name="T7">m</text:span><text:span text:style-name="T2">pre</text:span><text:span text:style-name="T7">s</text:span><text:span text:style-name="T2">a<text:tab/>d</text:span><text:span text:style-name="T7">i</text:span><text:span text:style-name="T2">s</text:span><text:span text:style-name="T7">põ</text:span><text:span text:style-name="T2">e<text:tab/></text:span><text:span text:style-name="T13">d</text:span><text:span text:style-name="T2">e<text:tab/></text:span><text:span text:style-name="T7">w</text:span><text:span text:style-name="T2">eb<text:tab/>s</text:span><text:span text:style-name="T7">it</text:span><text:span text:style-name="T2">e<text:tab/></text:span><text:span text:style-name="T16">c</text:span><text:span text:style-name="T7">o</text:span><text:span text:style-name="T2">m<text:tab/>i</text:span><text:span text:style-name="T7">n</text:span><text:span text:style-name="T19">f</text:span><text:span text:style-name="T7">o</text:span><text:span text:style-name="T2">rm</text:span><text:span text:style-name="T7">a</text:span><text:span text:style-name="T16">ç</text:span><text:span text:style-name="T7">õ</text:span><text:span text:style-name="T2">es<text:tab/>s</text:span><text:span text:style-name="T7">o</text:span><text:span text:style-name="T2">bre</text:span></text:p>
            <text:p text:style-name="P54"/>
            <text:p text:style-name="P68"><text:span text:style-name="T7">at</text:span><text:span text:style-name="T2">u</text:span><text:span text:style-name="T7">a</text:span><text:span text:style-name="T2">l</text:span><text:span text:style-name="T7">i</text:span><text:span text:style-name="T16">z</text:span><text:span text:style-name="T7">a</text:span><text:span text:style-name="T16">ç</text:span><text:span text:style-name="T7">õ</text:span><text:span text:style-name="T2">es</text:span><text:span text:style-name="T69"> </text:span><text:span text:style-name="T2">de</text:span><text:span text:style-name="T69"> </text:span><text:span text:style-name="T2">vers</text:span><text:span text:style-name="T7">õ</text:span><text:span text:style-name="T2">es</text:span><text:span text:style-name="T71"> </text:span><text:span text:style-name="T2">e</text:span><text:span text:style-name="T70"> </text:span><text:span text:style-name="T2">d</text:span><text:span text:style-name="T7">ow</text:span><text:span text:style-name="T2">n</text:span><text:span text:style-name="T7">loa</text:span><text:span text:style-name="T2">d</text:span><text:span text:style-name="T71"> </text:span><text:span text:style-name="T2">de</text:span><text:span text:style-name="T69"> </text:span><text:span text:style-name="T2">n</text:span><text:span text:style-name="T19">o</text:span><text:span text:style-name="T2">v</text:span><text:span text:style-name="T16">a</text:span><text:span text:style-name="T2">s</text:span><text:span text:style-name="T69"> </text:span><text:span text:style-name="T2">v</text:span><text:span text:style-name="T10">e</text:span><text:span text:style-name="T2">rs</text:span><text:span text:style-name="T10">õ</text:span><text:span text:style-name="T2">es</text:span><text:span text:style-name="T69"> </text:span><text:span text:style-name="T2">e</text:span><text:span text:style-name="T70"> </text:span><text:span text:style-name="T7">ma</text:span><text:span text:style-name="T2">n</text:span><text:span text:style-name="T7">ua</text:span><text:span text:style-name="T10">i</text:span><text:span text:style-name="T2">s do</text:span><text:span text:style-name="T7"> </text:span><text:span text:style-name="T2">s</text:span><text:span text:style-name="T7">o</text:span><text:span text:style-name="T2">f</text:span><text:span text:style-name="T7">twa</text:span><text:span text:style-name="T2">re</text:span><text:span text:style-name="T16"> </text:span><text:span text:style-name="T7">o</text:span><text:span text:style-name="T2">fere</text:span><text:span text:style-name="T16">c</text:span><text:span text:style-name="T2">i</text:span><text:span text:style-name="T7">do</text:span><text:span text:style-name="T2">?</text:span></text:p>
          </table:table-cell>
          <table:table-cell table:style-name="Table8.C7" office:value-type="string">
            <text:p text:style-name="Standard"/>
          </table:table-cell>
        </table:table-row>
      </table:table>
      <text:p text:style-name="P6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23"><text:span text:style-name="T7">38</text:span><text:span text:style-name="T2">.</text:span></text:p>
          </table:table-cell>
          <table:table-cell table:style-name="Table9.A1" office:value-type="string">
            <text:p text:style-name="P30"><text:span text:style-name="T2">O</text:span><text:span text:style-name="T16"> </text:span><text:span text:style-name="T2">s</text:span><text:span text:style-name="T7">u</text:span><text:span text:style-name="T2">p</text:span><text:span text:style-name="T7">o</text:span><text:span text:style-name="T2">rte é ex</text:span><text:span text:style-name="T7">t</text:span><text:span text:style-name="T2">e</text:span><text:span text:style-name="T7">n</text:span><text:span text:style-name="T2">s</text:span><text:span text:style-name="T7">i</text:span><text:span text:style-name="T2">vo a</text:span><text:span text:style-name="T19"> </text:span><text:span text:style-name="T2">vers</text:span><text:span text:style-name="T7">õ</text:span><text:span text:style-name="T2">es </text:span><text:span text:style-name="T7">a</text:span><text:span text:style-name="T2">n</text:span><text:span text:style-name="T19">t</text:span><text:span text:style-name="T2">eri</text:span><text:span text:style-name="T7">o</text:span><text:span text:style-name="T2">res?</text:span><text:span text:style-name="T16"> </text:span><text:span text:style-name="T2">Há </text:span><text:span text:style-name="T19">r</text:span><text:span text:style-name="T2">e</text:span><text:span text:style-name="T7">st</text:span><text:span text:style-name="T2">ri</text:span><text:span text:style-name="T16">ç</text:span><text:span text:style-name="T7">õ</text:span><text:span text:style-name="T2">e</text:span><text:span text:style-name="T7">s</text:span><text:span text:style-name="T2">?</text:span>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2" table:number-columns-spanned="2" office:value-type="string">
            <text:p text:style-name="P124"><text:span text:style-name="T6">T</text:span><text:span text:style-name="T1">R</text:span><text:span text:style-name="T6">E</text:span><text:span text:style-name="T15">I</text:span><text:span text:style-name="T6">N</text:span><text:span text:style-name="T1">AME</text:span><text:span text:style-name="T6">NT</text:span><text:span text:style-name="T1">O</text:span></text:p>
          </table:table-cell>
          <table:covered-table-cell/>
          <table:table-cell table:style-name="Table9.A2" office:value-type="string">
            <text:p text:style-name="P121"><text:span text:style-name="T1">R</text:span><text:span text:style-name="T6">E</text:span><text:span text:style-name="T1">SPOS</text:span><text:span text:style-name="T6">T</text:span><text:span text:style-name="T1">AS</text:span></text:p>
          </table:table-cell>
        </table:table-row>
        <table:table-row table:style-name="Table9.3">
          <table:table-cell table:style-name="Table9.A1" office:value-type="string">
            <text:p text:style-name="P45"/>
            <text:p text:style-name="P19"/>
            <text:p text:style-name="P19"/>
            <text:p text:style-name="P122"><text:span text:style-name="T7">39</text:span><text:span text:style-name="T2">.</text:span></text:p>
          </table:table-cell>
          <table:table-cell table:style-name="Table9.A1" office:value-type="string">
            <text:p text:style-name="P89"><text:span text:style-name="T2">Q</text:span><text:span text:style-name="T7">ua</text:span><text:span text:style-name="T2">l</text:span><text:span text:style-name="T48"> </text:span><text:span text:style-name="T2">o</text:span><text:span text:style-name="T48"> </text:span><text:span text:style-name="T7">t</text:span><text:span text:style-name="T2">e</text:span><text:span text:style-name="T7">m</text:span><text:span text:style-name="T10">p</text:span><text:span text:style-name="T2">o</text:span><text:span text:style-name="T48"> </text:span><text:span text:style-name="T2">n</text:span><text:span text:style-name="T7">e</text:span><text:span text:style-name="T16">c</text:span><text:span text:style-name="T2">e</text:span><text:span text:style-name="T7">s</text:span><text:span text:style-name="T2">s</text:span><text:span text:style-name="T7">á</text:span><text:span text:style-name="T2">rio</text:span><text:span text:style-name="T48"> </text:span><text:span text:style-name="T2">p</text:span><text:span text:style-name="T7">a</text:span><text:span text:style-name="T2">ra</text:span><text:span text:style-name="T48"> </text:span><text:span text:style-name="T7">t</text:span><text:span text:style-name="T2">rei</text:span><text:span text:style-name="T7">nam</text:span><text:span text:style-name="T2">e</text:span><text:span text:style-name="T16">n</text:span><text:span text:style-name="T7">t</text:span><text:span text:style-name="T2">o</text:span><text:span text:style-name="T48"> </text:span><text:span text:style-name="T2">d</text:span><text:span text:style-name="T7">o</text:span><text:span text:style-name="T2">s</text:span><text:span text:style-name="T56"> </text:span><text:span text:style-name="T7">a</text:span><text:span text:style-name="T2">g</text:span><text:span text:style-name="T7">ent</text:span><text:span text:style-name="T2">es</text:span><text:span text:style-name="T48"> </text:span><text:span text:style-name="T2">p</text:span><text:span text:style-name="T7">a</text:span><text:span text:style-name="T2">ra</text:span><text:span text:style-name="T29"> </text:span><text:span text:style-name="T7">o</text:span><text:span text:style-name="T2">s</text:span></text:p>
            <text:p text:style-name="P9"/>
            <text:p text:style-name="P91"><text:span text:style-name="T2">s</text:span><text:span text:style-name="T7">e</text:span><text:span text:style-name="T2">g</text:span><text:span text:style-name="T7">u</text:span><text:span text:style-name="T2">i</text:span><text:span text:style-name="T7">nt</text:span><text:span text:style-name="T2">es </text:span><text:span text:style-name="T7">mó</text:span><text:span text:style-name="T2">d</text:span><text:span text:style-name="T7">u</text:span><text:span text:style-name="T2">l</text:span><text:span text:style-name="T7">o</text:span><text:span text:style-name="T2">s </text:span><text:span text:style-name="T10">d</text:span><text:span text:style-name="T2">o s</text:span><text:span text:style-name="T7">i</text:span><text:span text:style-name="T2">s</text:span><text:span text:style-name="T19">t</text:span><text:span text:style-name="T2">e</text:span><text:span text:style-name="T7">m</text:span><text:span text:style-name="T2">a:</text:span><text:span text:style-name="T10"> </text:span><text:span text:style-name="T7">At</text:span><text:span text:style-name="T2">i</text:span><text:span text:style-name="T7">vo</text:span><text:span text:style-name="T2">,</text:span><text:span text:style-name="T10"> </text:span><text:span text:style-name="T2">C</text:span><text:span text:style-name="T7">a</text:span><text:span text:style-name="T2">n</text:span><text:span text:style-name="T7">a</text:span><text:span text:style-name="T2">is</text:span><text:span text:style-name="T10"> </text:span><text:span text:style-name="T2">re</text:span><text:span text:style-name="T16">c</text:span><text:span text:style-name="T2">e</text:span><text:span text:style-name="T7">pt</text:span><text:span text:style-name="T2">i</text:span><text:span text:style-name="T7">vo</text:span><text:span text:style-name="T2">s p</text:span><text:span text:style-name="T7">o</text:span><text:span text:style-name="T2">r e</text:span><text:span text:style-name="T7">s</text:span><text:span text:style-name="T16">cr</text:span><text:span text:style-name="T2">i</text:span><text:span text:style-name="T19">t</text:span><text:span text:style-name="T7">o</text:span><text:span text:style-name="T2">,</text:span><text:span text:style-name="T16"> </text:span><text:span text:style-name="T2">C</text:span><text:span text:style-name="T7">a</text:span><text:span text:style-name="T2">n</text:span><text:span text:style-name="T7">a</text:span><text:span text:style-name="T2">is re</text:span><text:span text:style-name="T16">c</text:span><text:span text:style-name="T2">e</text:span><text:span text:style-name="T7">pt</text:span><text:span text:style-name="T2">i</text:span><text:span text:style-name="T13">v</text:span><text:span text:style-name="T7">o</text:span><text:span text:style-name="T2">s p</text:span><text:span text:style-name="T7">o</text:span><text:span text:style-name="T2">r</text:span><text:span text:style-name="T16"> </text:span><text:span text:style-name="T2">v</text:span><text:span text:style-name="T7">o</text:span><text:span text:style-name="T16">z</text:span><text:span text:style-name="T2">?</text:span><text:span text:style-name="T21"> </text:span><text:span text:style-name="T16">I</text:span><text:span text:style-name="T2">nf</text:span><text:span text:style-name="T7">o</text:span><text:span text:style-name="T2">rm</text:span><text:span text:style-name="T7">a</text:span><text:span text:style-name="T2">r</text:span><text:span text:style-name="T16"> </text:span><text:span text:style-name="T7">t</text:span><text:span text:style-name="T13">a</text:span><text:span text:style-name="T7">m</text:span><text:span text:style-name="T2">b</text:span><text:span text:style-name="T7">é</text:span><text:span text:style-name="T2">m se d</text:span><text:span text:style-name="T7">e</text:span><text:span text:style-name="T2">ve s</text:span><text:span text:style-name="T7">e</text:span><text:span text:style-name="T2">r rea</text:span><text:span text:style-name="T7">l</text:span><text:span text:style-name="T2">iza</text:span><text:span text:style-name="T7">d</text:span><text:span text:style-name="T2">o </text:span><text:span text:style-name="T7">a</text:span><text:span text:style-name="T2">n</text:span><text:span text:style-name="T19">t</text:span><text:span text:style-name="T2">es </text:span><text:span text:style-name="T7">o</text:span><text:span text:style-name="T2">u d</text:span><text:span text:style-name="T7">e</text:span><text:span text:style-name="T2">p</text:span><text:span text:style-name="T7">o</text:span><text:span text:style-name="T2">is da</text:span><text:span text:style-name="T7"> </text:span><text:span text:style-name="T2">ex</text:span><text:span text:style-name="T7">e</text:span><text:span text:style-name="T16">c</text:span><text:span text:style-name="T13">u</text:span><text:span text:style-name="T16">ç</text:span><text:span text:style-name="T7">ã</text:span><text:span text:style-name="T2">o do</text:span><text:span text:style-name="T7"> </text:span><text:span text:style-name="T2">s</text:span><text:span text:style-name="T7">e</text:span><text:span text:style-name="T2">rv</text:span><text:span text:style-name="T13">i</text:span><text:span text:style-name="T16">ç</text:span><text:span text:style-name="T2">o de i</text:span><text:span text:style-name="T7">n</text:span><text:span text:style-name="T2">s</text:span><text:span text:style-name="T19">t</text:span><text:span text:style-name="T7">a</text:span><text:span text:style-name="T2">l</text:span><text:span text:style-name="T7">a</text:span><text:span text:style-name="T16">ç</text:span><text:span text:style-name="T7">ão</text:span><text:span text:style-name="T2">.</text:span>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4">
          <table:table-cell table:style-name="Table9.A1" office:value-type="string">
            <text:p text:style-name="P20"/>
            <text:p text:style-name="P19"/>
            <text:p text:style-name="P19"/>
            <text:p text:style-name="P122"><text:span text:style-name="T7">40</text:span><text:span text:style-name="T2">.</text:span></text:p>
          </table:table-cell>
          <table:table-cell table:style-name="Table9.A1" office:value-type="string">
            <text:p text:style-name="P85"><text:span text:style-name="T2">Q</text:span><text:span text:style-name="T7">ua</text:span><text:span text:style-name="T2">l</text:span><text:span text:style-name="T21"> </text:span><text:span text:style-name="T2">o</text:span><text:span text:style-name="T10"> </text:span><text:span text:style-name="T7">t</text:span><text:span text:style-name="T2">e</text:span><text:span text:style-name="T7">m</text:span><text:span text:style-name="T2">po</text:span><text:span text:style-name="T10"> </text:span><text:span text:style-name="T2">n</text:span><text:span text:style-name="T7">e</text:span><text:span text:style-name="T16">c</text:span><text:span text:style-name="T2">e</text:span><text:span text:style-name="T7">s</text:span><text:span text:style-name="T2">s</text:span><text:span text:style-name="T7">á</text:span><text:span text:style-name="T2">rio</text:span><text:span text:style-name="T23"> </text:span><text:span text:style-name="T2">p</text:span><text:span text:style-name="T7">a</text:span><text:span text:style-name="T2">ra</text:span><text:span text:style-name="T21"> </text:span><text:span text:style-name="T7">t</text:span><text:span text:style-name="T2">rei</text:span><text:span text:style-name="T7">nam</text:span><text:span text:style-name="T2">e</text:span><text:span text:style-name="T7">nt</text:span><text:span text:style-name="T2">o</text:span><text:span text:style-name="T10"> d</text:span><text:span text:style-name="T2">o</text:span><text:span text:style-name="T60"> </text:span><text:span text:style-name="T2">g</text:span><text:span text:style-name="T16">e</text:span><text:span text:style-name="T2">s</text:span><text:span text:style-name="T19">t</text:span><text:span text:style-name="T7">o</text:span><text:span text:style-name="T2">res</text:span><text:span text:style-name="T21"> </text:span><text:span text:style-name="T2">e</text:span><text:span text:style-name="T21"> </text:span><text:span text:style-name="T2">u</text:span><text:span text:style-name="T7">s</text:span><text:span text:style-name="T2">u</text:span><text:span text:style-name="T7">á</text:span><text:span text:style-name="T2">ri</text:span><text:span text:style-name="T7">o</text:span><text:span text:style-name="T2">s</text:span></text:p>
            <text:p text:style-name="P54"/>
            <text:p text:style-name="P125"><text:span text:style-name="T2">de s</text:span><text:span text:style-name="T7">u</text:span><text:span text:style-name="T2">p</text:span><text:span text:style-name="T7">o</text:span><text:span text:style-name="T2">rt</text:span><text:span text:style-name="T7">e</text:span><text:span text:style-name="T2">?</text:span><text:span text:style-name="T10"> </text:span><text:span text:style-name="T2">C</text:span><text:span text:style-name="T7">o</text:span><text:span text:style-name="T2">n</text:span><text:span text:style-name="T7">s</text:span><text:span text:style-name="T2">i</text:span><text:span text:style-name="T7">d</text:span><text:span text:style-name="T2">erar: s</text:span><text:span text:style-name="T7">u</text:span><text:span text:style-name="T2">p</text:span><text:span text:style-name="T7">e</text:span><text:span text:style-name="T2">rvi</text:span><text:span text:style-name="T7">so</text:span><text:span text:style-name="T2">res,</text:span><text:span text:style-name="T10"> </text:span><text:span text:style-name="T16">c</text:span><text:span text:style-name="T7">oo</text:span><text:span text:style-name="T2">rde</text:span><text:span text:style-name="T7">na</text:span><text:span text:style-name="T13">d</text:span><text:span text:style-name="T7">o</text:span><text:span text:style-name="T2">res,</text:span><text:span text:style-name="T10"> </text:span><text:span text:style-name="T7">mo</text:span><text:span text:style-name="T2">n</text:span><text:span text:style-name="T7">i</text:span><text:span text:style-name="T2">t</text:span><text:span text:style-name="T7">o</text:span><text:span text:style-name="T2">re</text:span><text:span text:style-name="T7">s</text:span><text:span text:style-name="T2">, s</text:span><text:span text:style-name="T7">u</text:span><text:span text:style-name="T2">p</text:span><text:span text:style-name="T7">o</text:span><text:span text:style-name="T2">rt</text:span><text:span text:style-name="T7">e</text:span><text:span text:style-name="T2">s</text:span><text:span text:style-name="T78"> </text:span><text:span text:style-name="T2">e</text:span><text:span text:style-name="T78"> </text:span><text:span text:style-name="T2">g</text:span><text:span text:style-name="T7">e</text:span><text:span text:style-name="T2">re</text:span><text:span text:style-name="T10">n</text:span><text:span text:style-name="T7">t</text:span><text:span text:style-name="T2">e</text:span><text:span text:style-name="T7">s</text:span><text:span text:style-name="T2">? </text:span><text:span text:style-name="T16"><text:s/>I</text:span><text:span text:style-name="T2">nf</text:span><text:span text:style-name="T7">o</text:span><text:span text:style-name="T2">rm</text:span><text:span text:style-name="T7">a</text:span><text:span text:style-name="T2">r <text:s/></text:span><text:span text:style-name="T7">tam</text:span><text:span text:style-name="T2">b</text:span><text:span text:style-name="T7">é</text:span><text:span text:style-name="T2">m</text:span><text:span text:style-name="T79"> </text:span><text:span text:style-name="T2">se <text:s/>d</text:span><text:span text:style-name="T16">e</text:span><text:span text:style-name="T2">ve</text:span><text:span text:style-name="T78"> </text:span><text:span text:style-name="T2">s</text:span><text:span text:style-name="T7">e</text:span><text:span text:style-name="T2">r</text:span><text:span text:style-name="T80"> </text:span><text:span text:style-name="T2">rea</text:span><text:span text:style-name="T7">l</text:span><text:span text:style-name="T2">iza</text:span><text:span text:style-name="T7">d</text:span><text:span text:style-name="T2">o </text:span><text:span text:style-name="T7">a</text:span><text:span text:style-name="T2">n</text:span><text:span text:style-name="T19">t</text:span><text:span text:style-name="T2">es </text:span><text:span text:style-name="T7">o</text:span><text:span text:style-name="T2">u d</text:span><text:span text:style-name="T7">e</text:span><text:span text:style-name="T2">p</text:span><text:span text:style-name="T7">o</text:span><text:span text:style-name="T2">is da</text:span><text:span text:style-name="T7"> </text:span><text:span text:style-name="T2">ex</text:span><text:span text:style-name="T7">e</text:span><text:span text:style-name="T16">c</text:span><text:span text:style-name="T2">ução do</text:span><text:span text:style-name="T7"> </text:span><text:span text:style-name="T2">s</text:span><text:span text:style-name="T7">e</text:span><text:span text:style-name="T2">rvi</text:span><text:span text:style-name="T16">ç</text:span><text:span text:style-name="T2">o</text:span><text:span text:style-name="T13"> </text:span><text:span text:style-name="T2">de i</text:span><text:span text:style-name="T7">n</text:span><text:span text:style-name="T2">s</text:span><text:span text:style-name="T19">t</text:span><text:span text:style-name="T7">a</text:span><text:span text:style-name="T2">l</text:span><text:span text:style-name="T7">a</text:span><text:span text:style-name="T16">ç</text:span><text:span text:style-name="T7">ão</text:span><text:span text:style-name="T2">.</text:span>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10"/>
            <text:p text:style-name="P122"><text:span text:style-name="T7">41</text:span><text:span text:style-name="T2">.</text:span></text:p>
          </table:table-cell>
          <table:table-cell table:style-name="Table9.A1" office:value-type="string">
            <text:p text:style-name="P38"><text:span text:style-name="T2">Q</text:span><text:span text:style-name="T7">ua</text:span><text:span text:style-name="T2">l </text:span><text:span text:style-name="T80"><text:s/></text:span><text:span text:style-name="T2">o <text:s text:c="2"/></text:span><text:span text:style-name="T16">c</text:span><text:span text:style-name="T2">u</text:span><text:span text:style-name="T7">st</text:span><text:span text:style-name="T2">o<text:tab/>de<text:tab/></text:span><text:span text:style-name="T7">t</text:span><text:span text:style-name="T2">rei</text:span><text:span text:style-name="T7">nam</text:span><text:span text:style-name="T2">e</text:span><text:span text:style-name="T7">nt</text:span><text:span text:style-name="T2">o<text:tab/>d</text:span><text:span text:style-name="T7">o</text:span><text:span text:style-name="T2">s<text:tab/></text:span><text:span text:style-name="T7">a</text:span><text:span text:style-name="T2">g</text:span><text:span text:style-name="T16">e</text:span><text:span text:style-name="T2">n</text:span><text:span text:style-name="T19">t</text:span><text:span text:style-name="T2">e</text:span><text:span text:style-name="T10">s</text:span><text:span text:style-name="T2">? <text:s/></text:span><text:span text:style-name="T16"><text:s/></text:span><text:span text:style-name="T2">C</text:span><text:span text:style-name="T7">o</text:span><text:span text:style-name="T2">n</text:span><text:span text:style-name="T7">s</text:span><text:span text:style-name="T2">i</text:span><text:span text:style-name="T7">d</text:span><text:span text:style-name="T2">erar </text:span><text:span text:style-name="T80"><text:s/></text:span><text:span text:style-name="T2">a</text:span></text:p>
            <text:p text:style-name="P54"/>
            <text:p text:style-name="P35"><text:span text:style-name="T2">i</text:span><text:span text:style-name="T7">n</text:span><text:span text:style-name="T2">f</text:span><text:span text:style-name="T7">o</text:span><text:span text:style-name="T2">rm</text:span><text:span text:style-name="T7">a</text:span><text:span text:style-name="T16">ç</text:span><text:span text:style-name="T7">ã</text:span><text:span text:style-name="T2">o p</text:span><text:span text:style-name="T7">o</text:span><text:span text:style-name="T2">r</text:span><text:span text:style-name="T16"> </text:span><text:span text:style-name="T2">p</text:span><text:span text:style-name="T7">e</text:span><text:span text:style-name="T2">rfil</text:span><text:span text:style-name="T19"> </text:span><text:span text:style-name="T2">d</text:span><text:span text:style-name="T7">o</text:span><text:span text:style-name="T2">s u</text:span><text:span text:style-name="T7">s</text:span><text:span text:style-name="T2">u</text:span><text:span text:style-name="T7">á</text:span><text:span text:style-name="T2">ri</text:span><text:span text:style-name="T7">o</text:span><text:span text:style-name="T2">s e m</text:span><text:span text:style-name="T7">ó</text:span><text:span text:style-name="T2">d</text:span><text:span text:style-name="T7">u</text:span><text:span text:style-name="T2">l</text:span><text:span text:style-name="T7">o</text:span><text:span text:style-name="T2">s do</text:span><text:span text:style-name="T7"> </text:span><text:span text:style-name="T2">s</text:span><text:span text:style-name="T7">i</text:span><text:span text:style-name="T2">s</text:span><text:span text:style-name="T19">t</text:span><text:span text:style-name="T2">e</text:span><text:span text:style-name="T7">ma</text:span><text:span text:style-name="T2">.</text:span>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6">
          <table:table-cell table:style-name="Table9.A1" office:value-type="string">
            <text:p text:style-name="P44"/>
            <text:p text:style-name="P19"/>
            <text:p text:style-name="P122"><text:span text:style-name="T7">42</text:span><text:span text:style-name="T2">.</text:span></text:p>
          </table:table-cell>
          <table:table-cell table:style-name="Table9.A1" office:value-type="string">
            <text:p text:style-name="P30"><text:span text:style-name="T2">Q</text:span><text:span text:style-name="T7">ua</text:span><text:span text:style-name="T2">l</text:span><text:span text:style-name="T44"> </text:span><text:span text:style-name="T2">o</text:span><text:span text:style-name="T45"> </text:span><text:span text:style-name="T16">c</text:span><text:span text:style-name="T2">u</text:span><text:span text:style-name="T7">st</text:span><text:span text:style-name="T2">o</text:span><text:span text:style-name="T45"> </text:span><text:span text:style-name="T2">de</text:span><text:span text:style-name="T44"> </text:span><text:span text:style-name="T7">t</text:span><text:span text:style-name="T2">rei</text:span><text:span text:style-name="T7">na</text:span><text:span text:style-name="T13">m</text:span><text:span text:style-name="T2">e</text:span><text:span text:style-name="T7">nt</text:span><text:span text:style-name="T2">o</text:span><text:span text:style-name="T44"> </text:span><text:span text:style-name="T2">d</text:span><text:span text:style-name="T7">o</text:span><text:span text:style-name="T2">s</text:span><text:span text:style-name="T44"> </text:span><text:span text:style-name="T2">g</text:span><text:span text:style-name="T7">e</text:span><text:span text:style-name="T2">s</text:span><text:span text:style-name="T19">t</text:span><text:span text:style-name="T7">o</text:span><text:span text:style-name="T2">res</text:span><text:span text:style-name="T44"> </text:span><text:span text:style-name="T2">e</text:span><text:span text:style-name="T44"> </text:span><text:span text:style-name="T2">u</text:span><text:span text:style-name="T7">s</text:span><text:span text:style-name="T2">u</text:span><text:span text:style-name="T7">á</text:span><text:span text:style-name="T2">ri</text:span><text:span text:style-name="T7">o</text:span><text:span text:style-name="T2">s</text:span><text:span text:style-name="T46"> </text:span><text:span text:style-name="T2">de</text:span><text:span text:style-name="T45"> </text:span><text:span text:style-name="T2">s</text:span><text:span text:style-name="T7">u</text:span><text:span text:style-name="T2">p</text:span><text:span text:style-name="T7">o</text:span><text:span text:style-name="T2">rt</text:span><text:span text:style-name="T7">e</text:span><text:span text:style-name="T2">?</text:span></text:p>
            <text:p text:style-name="P9"/>
            <text:p text:style-name="P69"><text:span text:style-name="T2">C</text:span><text:span text:style-name="T7">o</text:span><text:span text:style-name="T2">n</text:span><text:span text:style-name="T7">s</text:span><text:span text:style-name="T2">i</text:span><text:span text:style-name="T7">d</text:span><text:span text:style-name="T2">erar:</text:span><text:span text:style-name="T68"> </text:span><text:span text:style-name="T2">s</text:span><text:span text:style-name="T7">u</text:span><text:span text:style-name="T2">p</text:span><text:span text:style-name="T7">e</text:span><text:span text:style-name="T2">rvi</text:span><text:span text:style-name="T7">so</text:span><text:span text:style-name="T2">res,</text:span><text:span text:style-name="T67"> </text:span><text:span text:style-name="T16">c</text:span><text:span text:style-name="T7">oo</text:span><text:span text:style-name="T2">rde</text:span><text:span text:style-name="T7">na</text:span><text:span text:style-name="T2">d</text:span><text:span text:style-name="T7">o</text:span><text:span text:style-name="T2">res,</text:span><text:span text:style-name="T67"> </text:span><text:span text:style-name="T7">mo</text:span><text:span text:style-name="T2">n</text:span><text:span text:style-name="T7">ito</text:span><text:span text:style-name="T2">res,</text:span><text:span text:style-name="T67"> </text:span><text:span text:style-name="T2">s</text:span><text:span text:style-name="T7">u</text:span><text:span text:style-name="T2">p</text:span><text:span text:style-name="T7">o</text:span><text:span text:style-name="T2">rt</text:span><text:span text:style-name="T7">e</text:span><text:span text:style-name="T2">s</text:span><text:span text:style-name="T66"> </text:span><text:span text:style-name="T2">e g</text:span><text:span text:style-name="T7">e</text:span><text:span text:style-name="T2">ren</text:span><text:span text:style-name="T19">t</text:span><text:span text:style-name="T2">e</text:span><text:span text:style-name="T7">s</text:span><text:span text:style-name="T2">.</text:span>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7">
          <table:table-cell table:style-name="Table9.A1" office:value-type="string">
            <text:p text:style-name="P44"/>
            <text:p text:style-name="P19"/>
            <text:p text:style-name="P122"><text:span text:style-name="T7">43</text:span><text:span text:style-name="T2">.</text:span></text:p>
          </table:table-cell>
          <table:table-cell table:style-name="Table9.A1" office:value-type="string">
            <text:p text:style-name="P30"><text:span text:style-name="T2">O</text:span><text:span text:style-name="T62"> </text:span><text:span text:style-name="T7">t</text:span><text:span text:style-name="T2">rei</text:span><text:span text:style-name="T7">nam</text:span><text:span text:style-name="T2">e</text:span><text:span text:style-name="T7">nt</text:span><text:span text:style-name="T2">o</text:span><text:span text:style-name="T62"> </text:span><text:span text:style-name="T2">é</text:span><text:span text:style-name="T67"> </text:span><text:span text:style-name="T7">m</text:span><text:span text:style-name="T2">i</text:span><text:span text:style-name="T7">n</text:span><text:span text:style-name="T2">i</text:span><text:span text:style-name="T7">s</text:span><text:span text:style-name="T16">t</text:span><text:span text:style-name="T2">ra</text:span><text:span text:style-name="T7">d</text:span><text:span text:style-name="T2">o</text:span><text:span text:style-name="T62"> </text:span><text:span text:style-name="T2">p</text:span><text:span text:style-name="T7">e</text:span><text:span text:style-name="T2">la</text:span><text:span text:style-name="T61"> </text:span><text:span text:style-name="T2">pr</text:span><text:span text:style-name="T7">ó</text:span><text:span text:style-name="T2">pria</text:span><text:span text:style-name="T61"> </text:span><text:span text:style-name="T2">e</text:span><text:span text:style-name="T7">m</text:span><text:span text:style-name="T2">p</text:span><text:span text:style-name="T10">r</text:span><text:span text:style-name="T2">e</text:span><text:span text:style-name="T7">sa</text:span><text:span text:style-name="T2">?</text:span><text:span text:style-name="T63"> </text:span><text:span text:style-name="T7">E</text:span><text:span text:style-name="T2">m</text:span><text:span text:style-name="T62"> </text:span><text:span text:style-name="T16">c</text:span><text:span text:style-name="T7">a</text:span><text:span text:style-name="T2">so</text:span><text:span text:style-name="T61"> </text:span><text:span text:style-name="T2">de</text:span></text:p>
            <text:p text:style-name="P9"/>
            <text:p text:style-name="P98"><text:span text:style-name="T2">resp</text:span><text:span text:style-name="T7">o</text:span><text:span text:style-name="T2">s</text:span><text:span text:style-name="T19">t</text:span><text:span text:style-name="T2">a<text:tab/>n</text:span><text:span text:style-name="T7">e</text:span><text:span text:style-name="T2">g</text:span><text:span text:style-name="T7">a</text:span><text:span text:style-name="T16">t</text:span><text:span text:style-name="T2">i</text:span><text:span text:style-name="T7">v</text:span><text:span text:style-name="T2">a<text:tab/>i</text:span><text:span text:style-name="T7">n</text:span><text:span text:style-name="T10">f</text:span><text:span text:style-name="T7">o</text:span><text:span text:style-name="T2">rme<text:tab/>no</text:span><text:span text:style-name="T7">m</text:span><text:span text:style-name="T2">e<text:tab/>e<text:tab/></text:span><text:span text:style-name="T16">c</text:span><text:span text:style-name="T7">o</text:span><text:span text:style-name="T2">n</text:span><text:span text:style-name="T19">t</text:span><text:span text:style-name="T16">a</text:span><text:span text:style-name="T7">t</text:span><text:span text:style-name="T2">o<text:tab/>da<text:tab/>e</text:span><text:span text:style-name="T7">m</text:span><text:span text:style-name="T2">pre</text:span><text:span text:style-name="T7">s</text:span><text:span text:style-name="T2">a res</text:span><text:span text:style-name="T7">po</text:span><text:span text:style-name="T2">n</text:span><text:span text:style-name="T7">sá</text:span><text:span text:style-name="T2">ve</text:span><text:span text:style-name="T7">l</text:span><text:span text:style-name="T2">.</text:span>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5">
          <table:table-cell table:style-name="Table9.A1" office:value-type="string">
            <text:p text:style-name="P10"/>
            <text:p text:style-name="P122"><text:span text:style-name="T7">44</text:span><text:span text:style-name="T2">.</text:span></text:p>
          </table:table-cell>
          <table:table-cell table:style-name="Table9.A1" office:value-type="string">
            <text:p text:style-name="P30"><text:span text:style-name="T2">O</text:span><text:span text:style-name="T72"> </text:span><text:span text:style-name="T7">mat</text:span><text:span text:style-name="T2">eri</text:span><text:span text:style-name="T7">a</text:span><text:span text:style-name="T2">l</text:span><text:span text:style-name="T5"> </text:span><text:span text:style-name="T2">d</text:span><text:span text:style-name="T7">i</text:span><text:span text:style-name="T2">d</text:span><text:span text:style-name="T7">át</text:span><text:span text:style-name="T2">ico</text:span><text:span text:style-name="T5"> </text:span><text:span text:style-name="T2">d</text:span><text:span text:style-name="T7">o</text:span><text:span text:style-name="T2">s</text:span><text:span text:style-name="T5"> </text:span><text:span text:style-name="T7">t</text:span><text:span text:style-name="T2">rei</text:span><text:span text:style-name="T7">nam</text:span><text:span text:style-name="T2">e</text:span><text:span text:style-name="T7">nto</text:span><text:span text:style-name="T2">s</text:span><text:span text:style-name="T5"> </text:span><text:span text:style-name="T2">pre</text:span><text:span text:style-name="T7">s</text:span><text:span text:style-name="T2">e</text:span><text:span text:style-name="T7">n</text:span><text:span text:style-name="T16">c</text:span><text:span text:style-name="T2">i</text:span><text:span text:style-name="T7">a</text:span><text:span text:style-name="T10">i</text:span><text:span text:style-name="T2">s</text:span><text:span text:style-name="T5"> </text:span><text:span text:style-name="T2">e</text:span><text:span text:style-name="T7">st</text:span><text:span text:style-name="T2">á</text:span><text:span text:style-name="T5"> </text:span><text:span text:style-name="T2">em</text:span><text:span text:style-name="T46"> </text:span><text:span text:style-name="T2">l</text:span><text:span text:style-name="T7">í</text:span><text:span text:style-name="T2">n</text:span><text:span text:style-name="T7">g</text:span><text:span text:style-name="T2">ua</text:span></text:p>
            <text:p text:style-name="P75"/>
            <text:p text:style-name="P35"><text:span text:style-name="T2">p</text:span><text:span text:style-name="T7">o</text:span><text:span text:style-name="T2">rt</text:span><text:span text:style-name="T7">u</text:span><text:span text:style-name="T2">g</text:span><text:span text:style-name="T7">u</text:span><text:span text:style-name="T2">e</text:span><text:span text:style-name="T7">s</text:span><text:span text:style-name="T2">a</text:span><text:span text:style-name="T66"> </text:span><text:span text:style-name="T2">do</text:span><text:span text:style-name="T63"> </text:span><text:span text:style-name="T2">Bra</text:span><text:span text:style-name="T7">s</text:span><text:span text:style-name="T2">il</text:span><text:span text:style-name="T68"> </text:span><text:span text:style-name="T2">e</text:span><text:span text:style-name="T81"> </text:span><text:span text:style-name="T2">é</text:span><text:span text:style-name="T67"> </text:span><text:span text:style-name="T2">f</text:span><text:span text:style-name="T7">o</text:span><text:span text:style-name="T2">rneci</text:span><text:span text:style-name="T7">d</text:span><text:span text:style-name="T2">o</text:span><text:span text:style-name="T66"> </text:span><text:span text:style-name="T2">p</text:span><text:span text:style-name="T7">e</text:span><text:span text:style-name="T2">la</text:span><text:span text:style-name="T66"> </text:span><text:span text:style-name="T16">c</text:span><text:span text:style-name="T7">o</text:span><text:span text:style-name="T2">n</text:span><text:span text:style-name="T19">t</text:span><text:span text:style-name="T2">ra</text:span><text:span text:style-name="T7">ta</text:span><text:span text:style-name="T2">da</text:span><text:span text:style-name="T63"> </text:span><text:span text:style-name="T2">i</text:span><text:span text:style-name="T7">m</text:span><text:span text:style-name="T2">pre</text:span><text:span text:style-name="T7">s</text:span><text:span text:style-name="T2">so</text:span><text:span text:style-name="T68"> </text:span><text:span text:style-name="T2">e</text:span></text:p>
          </table:table-cell>
          <table:table-cell table:style-name="Table9.A1" office:value-type="string">
            <text:p text:style-name="Standard"/>
          </table:table-cell>
        </table:table-row>
      </table:table>
      <text:p text:style-name="P63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P30"><text:span text:style-name="T2">em </text:span><text:span text:style-name="T7">m</text:span><text:span text:style-name="T2">í</text:span><text:span text:style-name="T7">d</text:span><text:span text:style-name="T2">ia</text:span><text:span text:style-name="T7"> </text:span><text:span text:style-name="T2">d</text:span><text:span text:style-name="T7">i</text:span><text:span text:style-name="T2">g</text:span><text:span text:style-name="T7">ita</text:span><text:span text:style-name="T2">l?</text:span>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2" table:number-columns-spanned="2" office:value-type="string">
            <text:p text:style-name="P127"><text:span text:style-name="T15">IM</text:span><text:span text:style-name="T18">P</text:span><text:span text:style-name="T1">LA</text:span><text:span text:style-name="T6">NT</text:span><text:span text:style-name="T1">A</text:span><text:span text:style-name="T6">Ç</text:span><text:span text:style-name="T1">ÃO</text:span></text:p>
          </table:table-cell>
          <table:covered-table-cell/>
          <table:table-cell table:style-name="Table10.A2" office:value-type="string">
            <text:p text:style-name="P121"><text:span text:style-name="T1">R</text:span><text:span text:style-name="T6">E</text:span><text:span text:style-name="T1">SPOS</text:span><text:span text:style-name="T6">T</text:span><text:span text:style-name="T1">AS</text:span></text:p>
          </table:table-cell>
        </table:table-row>
        <table:table-row table:style-name="Table10.3">
          <table:table-cell table:style-name="Table10.A1" office:value-type="string">
            <text:p text:style-name="P44"/>
            <text:p text:style-name="P19"/>
            <text:p text:style-name="P122"><text:span text:style-name="T7">45</text:span><text:span text:style-name="T2">.</text:span></text:p>
          </table:table-cell>
          <table:table-cell table:style-name="Table10.A1" office:value-type="string">
            <text:p text:style-name="P30"><text:span text:style-name="T2">A</text:span><text:span text:style-name="T82"> </text:span><text:span text:style-name="T2">i</text:span><text:span text:style-name="T7">m</text:span><text:span text:style-name="T2">p</text:span><text:span text:style-name="T7">la</text:span><text:span text:style-name="T2">n</text:span><text:span text:style-name="T19">t</text:span><text:span text:style-name="T7">a</text:span><text:span text:style-name="T16">ç</text:span><text:span text:style-name="T7">ã</text:span><text:span text:style-name="T2">o</text:span><text:span text:style-name="T82"> </text:span><text:span text:style-name="T2">é</text:span><text:span text:style-name="T33"> </text:span><text:span text:style-name="T2">ef</text:span><text:span text:style-name="T7">et</text:span><text:span text:style-name="T16">u</text:span><text:span text:style-name="T7">a</text:span><text:span text:style-name="T2">da</text:span><text:span text:style-name="T82"> </text:span><text:span text:style-name="T2">p</text:span><text:span text:style-name="T7">e</text:span><text:span text:style-name="T2">la</text:span><text:span text:style-name="T82"> </text:span><text:span text:style-name="T2">pr</text:span><text:span text:style-name="T7">ó</text:span><text:span text:style-name="T2">pria</text:span><text:span text:style-name="T82"> </text:span><text:span text:style-name="T2">e</text:span><text:span text:style-name="T7">m</text:span><text:span text:style-name="T2">pre</text:span><text:span text:style-name="T7">sa</text:span><text:span text:style-name="T2">?</text:span><text:span text:style-name="T83"> </text:span><text:span text:style-name="T7">E</text:span><text:span text:style-name="T2">m</text:span><text:span text:style-name="T82"> </text:span><text:span text:style-name="T16">c</text:span><text:span text:style-name="T7">a</text:span><text:span text:style-name="T2">so</text:span><text:span text:style-name="T82"> </text:span><text:span text:style-name="T2">de</text:span></text:p>
            <text:p text:style-name="P9"/>
            <text:p text:style-name="P99"><text:span text:style-name="T2">res</text:span><text:span text:style-name="T7">po</text:span><text:span text:style-name="T2">s</text:span><text:span text:style-name="T19">t</text:span><text:span text:style-name="T2">a<text:tab/>n</text:span><text:span text:style-name="T7">e</text:span><text:span text:style-name="T2">g</text:span><text:span text:style-name="T16">a</text:span><text:span text:style-name="T7">t</text:span><text:span text:style-name="T2">iv</text:span><text:span text:style-name="T7">a</text:span><text:span text:style-name="T2">,<text:tab/>i</text:span><text:span text:style-name="T7">n</text:span><text:span text:style-name="T10">f</text:span><text:span text:style-name="T7">o</text:span><text:span text:style-name="T16">r</text:span><text:span text:style-name="T7">m</text:span><text:span text:style-name="T2">e<text:tab/>n</text:span><text:span text:style-name="T19">o</text:span><text:span text:style-name="T7">m</text:span><text:span text:style-name="T2">e<text:tab/>e<text:tab/></text:span><text:span text:style-name="T16">c</text:span><text:span text:style-name="T7">o</text:span><text:span text:style-name="T2">n</text:span><text:span text:style-name="T19">t</text:span><text:span text:style-name="T7">a</text:span><text:span text:style-name="T16">t</text:span><text:span text:style-name="T2">o<text:tab/>da<text:tab/>e</text:span><text:span text:style-name="T7">m</text:span><text:span text:style-name="T2">pre</text:span><text:span text:style-name="T7">s</text:span><text:span text:style-name="T2">a res</text:span><text:span text:style-name="T7">po</text:span><text:span text:style-name="T2">n</text:span><text:span text:style-name="T7">sá</text:span><text:span text:style-name="T2">vel p</text:span><text:span text:style-name="T7">e</text:span><text:span text:style-name="T2">la i</text:span><text:span text:style-name="T7">m</text:span><text:span text:style-name="T2">p</text:span><text:span text:style-name="T7">la</text:span><text:span text:style-name="T2">n</text:span><text:span text:style-name="T19">t</text:span><text:span text:style-name="T7">a</text:span><text:span text:style-name="T16">ç</text:span><text:span text:style-name="T7">ão</text:span><text:span text:style-name="T2">.</text:span>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4">
          <table:table-cell table:style-name="Table10.A1" office:value-type="string">
            <text:p text:style-name="P44"/>
            <text:p text:style-name="P19"/>
            <text:p text:style-name="P122"><text:span text:style-name="T7">46</text:span><text:span text:style-name="T2">.</text:span></text:p>
          </table:table-cell>
          <table:table-cell table:style-name="Table10.A1" office:value-type="string">
            <text:p text:style-name="P30"><text:span text:style-name="T2">Q</text:span><text:span text:style-name="T7">ua</text:span><text:span text:style-name="T2">n</text:span><text:span text:style-name="T19">t</text:span><text:span text:style-name="T7">a</text:span><text:span text:style-name="T2">s</text:span><text:span text:style-name="T84"> </text:span><text:span text:style-name="T2">p</text:span><text:span text:style-name="T7">e</text:span><text:span text:style-name="T2">s</text:span><text:span text:style-name="T16">s</text:span><text:span text:style-name="T7">oa</text:span><text:span text:style-name="T2">s</text:span><text:span text:style-name="T84"> </text:span><text:span text:style-name="T2">do</text:span><text:span text:style-name="T83"> </text:span><text:span text:style-name="T10">f</text:span><text:span text:style-name="T7">o</text:span><text:span text:style-name="T2">rnece</text:span><text:span text:style-name="T7">do</text:span><text:span text:style-name="T2">r</text:span><text:span text:style-name="T85"> </text:span><text:span text:style-name="T2">d</text:span><text:span text:style-name="T7">e</text:span><text:span text:style-name="T2">vem</text:span><text:span text:style-name="T83"> </text:span><text:span text:style-name="T16">c</text:span><text:span text:style-name="T7">om</text:span><text:span text:style-name="T2">p</text:span><text:span text:style-name="T7">o</text:span><text:span text:style-name="T2">r</text:span><text:span text:style-name="T83"> </text:span><text:span text:style-name="T2">a</text:span><text:span text:style-name="T84"> </text:span><text:span text:style-name="T2">e</text:span><text:span text:style-name="T7">q</text:span><text:span text:style-name="T2">u</text:span><text:span text:style-name="T7">i</text:span><text:span text:style-name="T2">pe</text:span><text:span text:style-name="T84"> </text:span><text:span text:style-name="T2">p</text:span><text:span text:style-name="T7">a</text:span><text:span text:style-name="T2">ra</text:span></text:p>
            <text:p text:style-name="P9"/>
            <text:p text:style-name="P86"><text:span text:style-name="T2">p</text:span><text:span text:style-name="T7">o</text:span><text:span text:style-name="T2">s</text:span><text:span text:style-name="T7">s</text:span><text:span text:style-name="T2">i</text:span><text:span text:style-name="T7">b</text:span><text:span text:style-name="T2">i</text:span><text:span text:style-name="T7">l</text:span><text:span text:style-name="T2">i</text:span><text:span text:style-name="T16">t</text:span><text:span text:style-name="T7">a</text:span><text:span text:style-name="T2">r</text:span><text:span text:style-name="T23"> </text:span><text:span text:style-name="T2">a</text:span><text:span text:style-name="T10"> </text:span><text:span text:style-name="T2">i</text:span><text:span text:style-name="T7">m</text:span><text:span text:style-name="T2">p</text:span><text:span text:style-name="T7">la</text:span><text:span text:style-name="T16">n</text:span><text:span text:style-name="T7">ta</text:span><text:span text:style-name="T16">ç</text:span><text:span text:style-name="T7">ã</text:span><text:span text:style-name="T2">o</text:span><text:span text:style-name="T10"> </text:span><text:span text:style-name="T2">no</text:span><text:span text:style-name="T10"> </text:span><text:span text:style-name="T2">B</text:span><text:span text:style-name="T7">a</text:span><text:span text:style-name="T2">nco</text:span><text:span text:style-name="T21"> </text:span><text:span text:style-name="T2">do</text:span><text:span text:style-name="T10"> </text:span><text:span text:style-name="T2">N</text:span><text:span text:style-name="T7">o</text:span><text:span text:style-name="T2">rde</text:span><text:span text:style-name="T7">st</text:span><text:span text:style-name="T2">e</text:span><text:span text:style-name="T60"> </text:span><text:span text:style-name="T2">do</text:span><text:span text:style-name="T10"> </text:span><text:span text:style-name="T2">Bra</text:span><text:span text:style-name="T7">s</text:span><text:span text:style-name="T2">i</text:span><text:span text:style-name="T7">l</text:span><text:span text:style-name="T2">?</text:span><text:span text:style-name="T23"> </text:span><text:span text:style-name="T2">Q</text:span><text:span text:style-name="T7">ua</text:span><text:span text:style-name="T2">l</text:span><text:span text:style-name="T21"> </text:span><text:span text:style-name="T2">o </text:span><text:span text:style-name="T7">pape</text:span><text:span text:style-name="T2">l e</text:span><text:span text:style-name="T16"> </text:span><text:span text:style-name="T2">res</text:span><text:span text:style-name="T7">po</text:span><text:span text:style-name="T2">n</text:span><text:span text:style-name="T7">sa</text:span><text:span text:style-name="T2">b</text:span><text:span text:style-name="T7">i</text:span><text:span text:style-name="T2">l</text:span><text:span text:style-name="T7">i</text:span><text:span text:style-name="T2">d</text:span><text:span text:style-name="T7">a</text:span><text:span text:style-name="T2">de</text:span><text:span text:style-name="T10"> </text:span><text:span text:style-name="T2">de </text:span><text:span text:style-name="T16">c</text:span><text:span text:style-name="T7">a</text:span><text:span text:style-name="T2">da</text:span><text:span text:style-name="T7"> </text:span><text:span text:style-name="T2">p</text:span><text:span text:style-name="T7">e</text:span><text:span text:style-name="T2">s</text:span><text:span text:style-name="T7">soa</text:span><text:span text:style-name="T2">?</text:span>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3">
          <table:table-cell table:style-name="Table10.A1" office:value-type="string">
            <text:p text:style-name="P44"/>
            <text:p text:style-name="P19"/>
            <text:p text:style-name="P122"><text:span text:style-name="T7">47</text:span><text:span text:style-name="T2">.</text:span></text:p>
          </table:table-cell>
          <table:table-cell table:style-name="Table10.A1" office:value-type="string">
            <text:p text:style-name="P30"><text:span text:style-name="T2">Q</text:span><text:span text:style-name="T7">ua</text:span><text:span text:style-name="T2">n</text:span><text:span text:style-name="T19">t</text:span><text:span text:style-name="T7">a</text:span><text:span text:style-name="T2">s</text:span><text:span text:style-name="T57"> </text:span><text:span text:style-name="T2">p</text:span><text:span text:style-name="T10">e</text:span><text:span text:style-name="T2">s</text:span><text:span text:style-name="T7">soa</text:span><text:span text:style-name="T2">s</text:span><text:span text:style-name="T47"> </text:span><text:span text:style-name="T2">do</text:span><text:span text:style-name="T59"> </text:span><text:span text:style-name="T2">B</text:span><text:span text:style-name="T7">a</text:span><text:span text:style-name="T16">nc</text:span><text:span text:style-name="T2">o</text:span><text:span text:style-name="T57"> </text:span><text:span text:style-name="T2">do</text:span><text:span text:style-name="T59"> </text:span><text:span text:style-name="T2">N</text:span><text:span text:style-name="T7">o</text:span><text:span text:style-name="T2">rde</text:span><text:span text:style-name="T7">st</text:span><text:span text:style-name="T2">e</text:span><text:span text:style-name="T57"> </text:span><text:span text:style-name="T2">d</text:span><text:span text:style-name="T7">e</text:span><text:span text:style-name="T2">vem</text:span><text:span text:style-name="T76"> </text:span><text:span text:style-name="T16">c</text:span><text:span text:style-name="T7">om</text:span><text:span text:style-name="T2">p</text:span><text:span text:style-name="T7">o</text:span><text:span text:style-name="T2">r</text:span><text:span text:style-name="T58"> </text:span><text:span text:style-name="T2">a</text:span><text:span text:style-name="T57"> </text:span><text:span text:style-name="T2">e</text:span><text:span text:style-name="T7">q</text:span><text:span text:style-name="T2">u</text:span><text:span text:style-name="T7">i</text:span><text:span text:style-name="T2">pe</text:span></text:p>
            <text:p text:style-name="P9"/>
            <text:p text:style-name="P112"><text:span text:style-name="T2">p</text:span><text:span text:style-name="T7">a</text:span><text:span text:style-name="T2">ra</text:span><text:span text:style-name="T60"> </text:span><text:span text:style-name="T7">a</text:span><text:span text:style-name="T2">u</text:span><text:span text:style-name="T7">x</text:span><text:span text:style-name="T2">i</text:span><text:span text:style-name="T7">l</text:span><text:span text:style-name="T2">i</text:span><text:span text:style-name="T7">a</text:span><text:span text:style-name="T2">r</text:span><text:span text:style-name="T27"> </text:span><text:span text:style-name="T2">na</text:span><text:span text:style-name="T27"> </text:span><text:span text:style-name="T2">i</text:span><text:span text:style-name="T7">m</text:span><text:span text:style-name="T2">p</text:span><text:span text:style-name="T7">la</text:span><text:span text:style-name="T16">nt</text:span><text:span text:style-name="T7">a</text:span><text:span text:style-name="T16">ç</text:span><text:span text:style-name="T7">ão</text:span><text:span text:style-name="T2">?</text:span><text:span text:style-name="T27"> </text:span><text:span text:style-name="T2">Q</text:span><text:span text:style-name="T7">ua</text:span><text:span text:style-name="T2">l</text:span><text:span text:style-name="T60"> </text:span><text:span text:style-name="T2">o</text:span><text:span text:style-name="T60"> </text:span><text:span text:style-name="T2">p</text:span><text:span text:style-name="T16">a</text:span><text:span text:style-name="T2">p</text:span><text:span text:style-name="T7">e</text:span><text:span text:style-name="T2">l</text:span><text:span text:style-name="T60"> </text:span><text:span text:style-name="T2">e</text:span><text:span text:style-name="T60"> </text:span><text:span text:style-name="T2">re</text:span><text:span text:style-name="T10">s</text:span><text:span text:style-name="T2">p</text:span><text:span text:style-name="T7">o</text:span><text:span text:style-name="T2">n</text:span><text:span text:style-name="T7">sa</text:span><text:span text:style-name="T2">b</text:span><text:span text:style-name="T7">i</text:span><text:span text:style-name="T2">l</text:span><text:span text:style-name="T7">i</text:span><text:span text:style-name="T2">d</text:span><text:span text:style-name="T7">a</text:span><text:span text:style-name="T2">de</text:span><text:span text:style-name="T65"> </text:span><text:span text:style-name="T2">de </text:span><text:span text:style-name="T16">c</text:span><text:span text:style-name="T7">a</text:span><text:span text:style-name="T2">da</text:span><text:span text:style-name="T7"> </text:span><text:span text:style-name="T2">p</text:span><text:span text:style-name="T7">e</text:span><text:span text:style-name="T2">s</text:span><text:span text:style-name="T7">soa</text:span><text:span text:style-name="T2">?</text:span>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4">
          <table:table-cell table:style-name="Table10.A1" office:value-type="string">
            <text:p text:style-name="P44"/>
            <text:p text:style-name="P19"/>
            <text:p text:style-name="P122"><text:span text:style-name="T7">48</text:span><text:span text:style-name="T2">.</text:span></text:p>
          </table:table-cell>
          <table:table-cell table:style-name="Table10.A1" office:value-type="string">
            <text:p text:style-name="P34"><text:span text:style-name="T2">Q</text:span><text:span text:style-name="T7">ua</text:span><text:span text:style-name="T2">l<text:tab/>o<text:tab/></text:span><text:span text:style-name="T7">t</text:span><text:span text:style-name="T2">e</text:span><text:span text:style-name="T7">m</text:span><text:span text:style-name="T2">po<text:tab/>e</text:span><text:span text:style-name="T7">st</text:span><text:span text:style-name="T2">i</text:span><text:span text:style-name="T16">m</text:span><text:span text:style-name="T7">a</text:span><text:span text:style-name="T2">do<text:tab/>p</text:span><text:span text:style-name="T7">a</text:span><text:span text:style-name="T2">ra<text:tab/></text:span><text:span text:style-name="T16">c</text:span><text:span text:style-name="T7">o</text:span><text:span text:style-name="T2">ncl</text:span><text:span text:style-name="T16">u</text:span><text:span text:style-name="T2">ir<text:tab/></text:span><text:span text:style-name="T7">to</text:span><text:span text:style-name="T2">do<text:tab/>pr</text:span><text:span text:style-name="T7">o</text:span><text:span text:style-name="T16">c</text:span><text:span text:style-name="T2">e</text:span><text:span text:style-name="T7">s</text:span><text:span text:style-name="T2">so<text:tab/>de</text:span></text:p>
            <text:p text:style-name="P9"/>
            <text:p text:style-name="P94"><text:span text:style-name="T2">i</text:span><text:span text:style-name="T7">m</text:span><text:span text:style-name="T2">p</text:span><text:span text:style-name="T7">la</text:span><text:span text:style-name="T2">n</text:span><text:span text:style-name="T19">t</text:span><text:span text:style-name="T7">a</text:span><text:span text:style-name="T16">ç</text:span><text:span text:style-name="T7">ão</text:span><text:span text:style-name="T2">,</text:span><text:span text:style-name="T34"> </text:span><text:span text:style-name="T16">c</text:span><text:span text:style-name="T7">o</text:span><text:span text:style-name="T2">n</text:span><text:span text:style-name="T7">s</text:span><text:span text:style-name="T2">i</text:span><text:span text:style-name="T7">d</text:span><text:span text:style-name="T2">er</text:span><text:span text:style-name="T7">a</text:span><text:span text:style-name="T2">n</text:span><text:span text:style-name="T7">d</text:span><text:span text:style-name="T2">o</text:span><text:span text:style-name="T36"> </text:span><text:span text:style-name="T7">to</text:span><text:span text:style-name="T2">d</text:span><text:span text:style-name="T7">o</text:span><text:span text:style-name="T2">s</text:span><text:span text:style-name="T35"> </text:span><text:span text:style-name="T7">o</text:span><text:span text:style-name="T2">s</text:span><text:span text:style-name="T35"> </text:span><text:span text:style-name="T2">req</text:span><text:span text:style-name="T7">u</text:span><text:span text:style-name="T2">i</text:span><text:span text:style-name="T7">s</text:span><text:span text:style-name="T10">i</text:span><text:span text:style-name="T7">to</text:span><text:span text:style-name="T2">s</text:span><text:span text:style-name="T31"> </text:span><text:span text:style-name="T2">pr</text:span><text:span text:style-name="T7">o</text:span><text:span text:style-name="T2">p</text:span><text:span text:style-name="T7">o</text:span><text:span text:style-name="T2">s</text:span><text:span text:style-name="T19">t</text:span><text:span text:style-name="T7">o</text:span><text:span text:style-name="T2">s</text:span><text:span text:style-name="T35"> </text:span><text:span text:style-name="T16">c</text:span><text:span text:style-name="T7">om</text:span><text:span text:style-name="T2">o p</text:span><text:span text:style-name="T7">a</text:span><text:span text:style-name="T2">s</text:span><text:span text:style-name="T7">s</text:span><text:span text:style-name="T2">í</text:span><text:span text:style-name="T7">v</text:span><text:span text:style-name="T2">e</text:span><text:span text:style-name="T7">i</text:span><text:span text:style-name="T2">s de s</text:span><text:span text:style-name="T7">e</text:span><text:span text:style-name="T2">rem </text:span><text:span text:style-name="T7">at</text:span><text:span text:style-name="T2">e</text:span><text:span text:style-name="T7">n</text:span><text:span text:style-name="T2">d</text:span><text:span text:style-name="T7">i</text:span><text:span text:style-name="T2">d</text:span><text:span text:style-name="T7">o</text:span><text:span text:style-name="T2">s?</text:span>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7">
          <table:table-cell table:style-name="Table10.A1" office:value-type="string">
            <text:p text:style-name="P44"/>
            <text:p text:style-name="P19"/>
            <text:p text:style-name="P122"><text:span text:style-name="T7">49</text:span><text:span text:style-name="T2">.</text:span></text:p>
          </table:table-cell>
          <table:table-cell table:style-name="Table10.A1" office:value-type="string">
            <text:p text:style-name="P37"><text:span text:style-name="T2">Q</text:span><text:span text:style-name="T7">ua</text:span><text:span text:style-name="T2">l</text:span><text:span text:style-name="T5"> </text:span><text:span text:style-name="T16">c</text:span><text:span text:style-name="T2">u</text:span><text:span text:style-name="T7">st</text:span><text:span text:style-name="T2">o</text:span><text:span text:style-name="T5"> </text:span><text:span text:style-name="T2">prev</text:span><text:span text:style-name="T7">i</text:span><text:span text:style-name="T2">sto</text:span><text:span text:style-name="T5"> </text:span><text:span text:style-name="T2">p</text:span><text:span text:style-name="T7">a</text:span><text:span text:style-name="T21">r</text:span><text:span text:style-name="T2">a</text:span><text:span text:style-name="T5"> </text:span><text:span text:style-name="T2">i</text:span><text:span text:style-name="T7">m</text:span><text:span text:style-name="T2">p</text:span><text:span text:style-name="T7">la</text:span><text:span text:style-name="T2">nt</text:span><text:span text:style-name="T7">a</text:span><text:span text:style-name="T16">ç</text:span><text:span text:style-name="T7">ã</text:span><text:span text:style-name="T2">o</text:span><text:span text:style-name="T5"> </text:span><text:span text:style-name="T2">do</text:span><text:span text:style-name="T46"> </text:span><text:span text:style-name="T2">pr</text:span><text:span text:style-name="T7">o</text:span><text:span text:style-name="T2">d</text:span><text:span text:style-name="T16">u</text:span><text:span text:style-name="T7">to</text:span><text:span text:style-name="T2">,</text:span><text:span text:style-name="T72"> </text:span><text:span text:style-name="T16">c</text:span><text:span text:style-name="T7">o</text:span><text:span text:style-name="T2">n</text:span><text:span text:style-name="T7">s</text:span><text:span text:style-name="T2">i</text:span><text:span text:style-name="T7">d</text:span><text:span text:style-name="T2">era</text:span><text:span text:style-name="T7">n</text:span><text:span text:style-name="T2">d</text:span><text:span text:style-name="T10">o</text:span><text:span text:style-name="T2">-</text:span></text:p>
            <text:p text:style-name="P54"/>
            <text:p text:style-name="P112"><text:span text:style-name="T2">se</text:span><text:span text:style-name="T48"> </text:span><text:span text:style-name="T2">a</text:span><text:span text:style-name="T48"> </text:span><text:span text:style-name="T2">i</text:span><text:span text:style-name="T7">n</text:span><text:span text:style-name="T2">s</text:span><text:span text:style-name="T19">t</text:span><text:span text:style-name="T7">a</text:span><text:span text:style-name="T10">l</text:span><text:span text:style-name="T7">a</text:span><text:span text:style-name="T16">ç</text:span><text:span text:style-name="T7">ão</text:span><text:span text:style-name="T2">,</text:span><text:span text:style-name="T43"> </text:span><text:span text:style-name="T16">c</text:span><text:span text:style-name="T7">o</text:span><text:span text:style-name="T2">nf</text:span><text:span text:style-name="T7">i</text:span><text:span text:style-name="T2">g</text:span><text:span text:style-name="T7">u</text:span><text:span text:style-name="T2">ra</text:span><text:span text:style-name="T16">ç</text:span><text:span text:style-name="T7">ão</text:span><text:span text:style-name="T2">,</text:span><text:span text:style-name="T43"> </text:span><text:span text:style-name="T7">a</text:span><text:span text:style-name="T2">d</text:span><text:span text:style-name="T7">a</text:span><text:span text:style-name="T2">p</text:span><text:span text:style-name="T19">t</text:span><text:span text:style-name="T7">a</text:span><text:span text:style-name="T16">ç</text:span><text:span text:style-name="T7">õ</text:span><text:span text:style-name="T2">es</text:span><text:span text:style-name="T48"> </text:span><text:span text:style-name="T2">e</text:span><text:span text:style-name="T48"> </text:span><text:span text:style-name="T16">c</text:span><text:span text:style-name="T7">a</text:span><text:span text:style-name="T2">rga</text:span><text:span text:style-name="T48"> </text:span><text:span text:style-name="T2">d</text:span><text:span text:style-name="T7">a</text:span><text:span text:style-name="T2">s</text:span><text:span text:style-name="T48"> </text:span><text:span text:style-name="T2">b</text:span><text:span text:style-name="T7">a</text:span><text:span text:style-name="T2">s</text:span><text:span text:style-name="T7">e</text:span><text:span text:style-name="T2">s</text:span><text:span text:style-name="T48"> </text:span><text:span text:style-name="T2">de d</text:span><text:span text:style-name="T7">a</text:span><text:span text:style-name="T2">d</text:span><text:span text:style-name="T7">o</text:span><text:span text:style-name="T2">s?</text:span>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8">
          <table:table-cell table:style-name="Table10.A2" table:number-columns-spanned="2" office:value-type="string">
            <text:p text:style-name="P128"><text:span text:style-name="T1">L</text:span><text:span text:style-name="T15">I</text:span><text:span text:style-name="T6">CENC</text:span><text:span text:style-name="T15">I</text:span><text:span text:style-name="T1">AME</text:span><text:span text:style-name="T6">N</text:span><text:span text:style-name="T12">T</text:span><text:span text:style-name="T1">O</text:span></text:p>
          </table:table-cell>
          <table:covered-table-cell/>
          <table:table-cell table:style-name="Table10.A2" office:value-type="string">
            <text:p text:style-name="P121"><text:span text:style-name="T1">R</text:span><text:span text:style-name="T6">E</text:span><text:span text:style-name="T1">SPOS</text:span><text:span text:style-name="T6">T</text:span><text:span text:style-name="T1">AS</text:span></text:p>
          </table:table-cell>
        </table:table-row>
        <table:table-row table:style-name="Table10.9">
          <table:table-cell table:style-name="Table10.A1" office:value-type="string">
            <text:p text:style-name="P78"/>
            <text:p text:style-name="P19"/>
            <text:p text:style-name="P122"><text:span text:style-name="T7">50</text:span><text:span text:style-name="T2">.</text:span></text:p>
          </table:table-cell>
          <table:table-cell table:style-name="Table10.A1" office:value-type="string">
            <text:p text:style-name="P30"><text:span text:style-name="T2">É p</text:span><text:span text:style-name="T7">o</text:span><text:span text:style-name="T2">s</text:span><text:span text:style-name="T7">s</text:span><text:span text:style-name="T2">í</text:span><text:span text:style-name="T7">v</text:span><text:span text:style-name="T2">el o l</text:span><text:span text:style-name="T7">i</text:span><text:span text:style-name="T16">c</text:span><text:span text:style-name="T2">e</text:span><text:span text:style-name="T7">n</text:span><text:span text:style-name="T10">c</text:span><text:span text:style-name="T2">i</text:span><text:span text:style-name="T7">am</text:span><text:span text:style-name="T2">e</text:span><text:span text:style-name="T13">n</text:span><text:span text:style-name="T7">t</text:span><text:span text:style-name="T2">o p</text:span><text:span text:style-name="T7">o</text:span><text:span text:style-name="T2">r</text:span><text:span text:style-name="T16"> </text:span><text:span text:style-name="T2">l</text:span><text:span text:style-name="T7">o</text:span><text:span text:style-name="T2">g</text:span><text:span text:style-name="T7">i</text:span><text:span text:style-name="T2">ns</text:span><text:span text:style-name="T16"> </text:span><text:span text:style-name="T2">s</text:span><text:span text:style-name="T7">im</text:span><text:span text:style-name="T2">u</text:span><text:span text:style-name="T7">ltâ</text:span><text:span text:style-name="T2">n</text:span><text:span text:style-name="T7">e</text:span><text:span text:style-name="T16">o</text:span><text:span text:style-name="T2">s?</text:span><text:span text:style-name="T16"> </text:span><text:span text:style-name="T2">C</text:span><text:span text:style-name="T7">a</text:span><text:span text:style-name="T2">so</text:span></text:p>
            <text:p text:style-name="P129"><text:span text:style-name="T7">a</text:span><text:span text:style-name="T2">fir</text:span><text:span text:style-name="T7">mat</text:span><text:span text:style-name="T2">i</text:span><text:span text:style-name="T7">vo</text:span><text:span text:style-name="T2">,</text:span><text:span text:style-name="T16"> </text:span><text:span text:style-name="T2">é p</text:span><text:span text:style-name="T7">o</text:span><text:span text:style-name="T2">s</text:span><text:span text:style-name="T7">s</text:span><text:span text:style-name="T2">í</text:span><text:span text:style-name="T7">v</text:span><text:span text:style-name="T2">el r</text:span><text:span text:style-name="T19">e</text:span><text:span text:style-name="T2">s</text:span><text:span text:style-name="T7">e</text:span><text:span text:style-name="T2">rvar</text:span><text:span text:style-name="T16"> </text:span><text:span text:style-name="T2">um</text:span><text:span text:style-name="T7"> </text:span><text:span text:style-name="T2">p</text:span><text:span text:style-name="T7">e</text:span><text:span text:style-name="T19">r</text:span><text:span text:style-name="T16">c</text:span><text:span text:style-name="T2">e</text:span><text:span text:style-name="T7">nt</text:span><text:span text:style-name="T2">u</text:span><text:span text:style-name="T7">a</text:span><text:span text:style-name="T2">l p</text:span><text:span text:style-name="T7">a</text:span><text:span text:style-name="T2">ra l</text:span><text:span text:style-name="T7">o</text:span><text:span text:style-name="T2">g</text:span><text:span text:style-name="T7">i</text:span><text:span text:style-name="T2">ns de </text:span><text:span text:style-name="T7">a</text:span><text:span text:style-name="T2">g</text:span><text:span text:style-name="T7">e</text:span><text:span text:style-name="T2">n</text:span><text:span text:style-name="T19">t</text:span><text:span text:style-name="T2">es de 1º</text:span><text:span text:style-name="T16"> </text:span><text:span text:style-name="T2">e 2º</text:span><text:span text:style-name="T7"> </text:span><text:span text:style-name="T2">n</text:span><text:span text:style-name="T7">í</text:span><text:span text:style-name="T2">ve</text:span><text:span text:style-name="T7">l</text:span><text:span text:style-name="T2">?</text:span><text:span text:style-name="T7"> </text:span><text:span text:style-name="T2">É p</text:span><text:span text:style-name="T7">o</text:span><text:span text:style-name="T2">s</text:span><text:span text:style-name="T7">s</text:span><text:span text:style-name="T2">í</text:span><text:span text:style-name="T7">v</text:span><text:span text:style-name="T2">el </text:span><text:span text:style-name="T16">c</text:span><text:span text:style-name="T7">o</text:span><text:span text:style-name="T2">br</text:span><text:span text:style-name="T7">a</text:span><text:span text:style-name="T2">r</text:span><text:span text:style-name="T7"> </text:span><text:span text:style-name="T2">pr</text:span><text:span text:style-name="T13">e</text:span><text:span text:style-name="T16">ç</text:span><text:span text:style-name="T7">o</text:span><text:span text:style-name="T2">s d</text:span><text:span text:style-name="T7">i</text:span><text:span text:style-name="T2">fere</text:span><text:span text:style-name="T7">n</text:span><text:span text:style-name="T16">c</text:span><text:span text:style-name="T2">i</text:span><text:span text:style-name="T7">a</text:span><text:span text:style-name="T2">d</text:span><text:span text:style-name="T7">o</text:span><text:span text:style-name="T2">s p</text:span><text:span text:style-name="T7">a</text:span><text:span text:style-name="T2">ra ag</text:span><text:span text:style-name="T7">e</text:span><text:span text:style-name="T2">n</text:span><text:span text:style-name="T19">t</text:span><text:span text:style-name="T2">es de 3º.</text:span><text:span text:style-name="T16"> </text:span><text:span text:style-name="T2">n</text:span><text:span text:style-name="T7">í</text:span><text:span text:style-name="T2">v</text:span><text:span text:style-name="T13">e</text:span><text:span text:style-name="T2">l,</text:span><text:span text:style-name="T10"> </text:span><text:span text:style-name="T2">q</text:span><text:span text:style-name="T7">u</text:span><text:span text:style-name="T2">e s</text:span><text:span text:style-name="T7">ã</text:span><text:span text:style-name="T2">o u</text:span><text:span text:style-name="T7">s</text:span><text:span text:style-name="T2">u</text:span><text:span text:style-name="T7">á</text:span><text:span text:style-name="T2">ri</text:span><text:span text:style-name="T7">o</text:span><text:span text:style-name="T2">s ev</text:span><text:span text:style-name="T7">e</text:span><text:span text:style-name="T2">n</text:span><text:span text:style-name="T19">t</text:span><text:span text:style-name="T2">u</text:span><text:span text:style-name="T7">a</text:span><text:span text:style-name="T2">i</text:span><text:span text:style-name="T7">s</text:span><text:span text:style-name="T2">?</text:span></text:p>
          </table:table-cell>
          <table:table-cell table:style-name="Table10.A1" office:value-type="string">
            <text:p text:style-name="Standard"/>
          </table:table-cell>
        </table:table-row>
      </table:table>
      <text:p text:style-name="P131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9"/>
            <text:p text:style-name="P130"/>
            <text:p text:style-name="P122"><text:span text:style-name="T7">51</text:span><text:span text:style-name="T2">.</text:span></text:p>
          </table:table-cell>
          <table:table-cell table:style-name="Table11.A1" office:value-type="string">
            <text:p text:style-name="P30"><text:span text:style-name="T2">S</text:span><text:span text:style-name="T7">ã</text:span><text:span text:style-name="T2">o</text:span><text:span text:style-name="T65"> </text:span><text:span text:style-name="T7">ma</text:span><text:span text:style-name="T2">n</text:span><text:span text:style-name="T19">t</text:span><text:span text:style-name="T10">i</text:span><text:span text:style-name="T2">d</text:span><text:span text:style-name="T7">o</text:span><text:span text:style-name="T2">s</text:span><text:span text:style-name="T65"> </text:span><text:span text:style-name="T7">o</text:span><text:span text:style-name="T2">s</text:span><text:span text:style-name="T28"> </text:span><text:span text:style-name="T2">pr</text:span><text:span text:style-name="T7">o</text:span><text:span text:style-name="T2">gra</text:span><text:span text:style-name="T19">m</text:span><text:span text:style-name="T7">a</text:span><text:span text:style-name="T2">s</text:span><text:span text:style-name="T65"> </text:span><text:span text:style-name="T2">f</text:span><text:span text:style-name="T7">o</text:span><text:span text:style-name="T2">n</text:span><text:span text:style-name="T19">t</text:span><text:span text:style-name="T2">es</text:span><text:span text:style-name="T65"> </text:span><text:span text:style-name="T2">d</text:span><text:span text:style-name="T21">e</text:span><text:span text:style-name="T2">p</text:span><text:span text:style-name="T7">o</text:span><text:span text:style-name="T2">s</text:span><text:span text:style-name="T7">i</text:span><text:span text:style-name="T16">t</text:span><text:span text:style-name="T7">a</text:span><text:span text:style-name="T2">d</text:span><text:span text:style-name="T7">o</text:span><text:span text:style-name="T2">s</text:span><text:span text:style-name="T28"> </text:span><text:span text:style-name="T7">at</text:span><text:span text:style-name="T2">u</text:span><text:span text:style-name="T7">a</text:span><text:span text:style-name="T2">l</text:span><text:span text:style-name="T7">i</text:span><text:span text:style-name="T16">z</text:span><text:span text:style-name="T2">ad</text:span><text:span text:style-name="T7">o</text:span><text:span text:style-name="T2">s</text:span><text:span text:style-name="T65"> </text:span><text:span text:style-name="T16">c</text:span><text:span text:style-name="T7">o</text:span><text:span text:style-name="T2">m</text:span><text:span text:style-name="T65"> </text:span><text:span text:style-name="T2">a</text:span></text:p>
            <text:p text:style-name="P113"><text:span text:style-name="T2">i</text:span><text:span text:style-name="T7">ma</text:span><text:span text:style-name="T2">g</text:span><text:span text:style-name="T7">e</text:span><text:span text:style-name="T2">m</text:span><text:span text:style-name="T69"> </text:span><text:span text:style-name="T2">do</text:span><text:span text:style-name="T72"> </text:span><text:span text:style-name="T10">s</text:span><text:span text:style-name="T7">o</text:span><text:span text:style-name="T2">f</text:span><text:span text:style-name="T7">twa</text:span><text:span text:style-name="T2">re</text:span><text:span text:style-name="T70"> </text:span><text:span text:style-name="T7">o</text:span><text:span text:style-name="T10">p</text:span><text:span text:style-name="T2">eraci</text:span><text:span text:style-name="T7">o</text:span><text:span text:style-name="T2">n</text:span><text:span text:style-name="T7">a</text:span><text:span text:style-name="T2">l</text:span><text:span text:style-name="T70"> </text:span><text:span text:style-name="T2">em</text:span><text:span text:style-name="T69"> </text:span><text:span text:style-name="T2">u</text:span><text:span text:style-name="T7">s</text:span><text:span text:style-name="T2">o</text:span><text:span text:style-name="T69"> </text:span><text:span text:style-name="T2">no</text:span><text:span text:style-name="T72"> </text:span><text:span text:style-name="T2">B</text:span><text:span text:style-name="T16">A</text:span><text:span text:style-name="T2">NCO</text:span><text:span text:style-name="T70"> </text:span><text:span text:style-name="T2">e</text:span><text:span text:style-name="T70"> </text:span><text:span text:style-name="T7">a</text:span><text:span text:style-name="T2">s</text:span><text:span text:style-name="T69"> </text:span><text:span text:style-name="T2">vers</text:span><text:span text:style-name="T7">õ</text:span><text:span text:style-name="T2">es </text:span><text:span text:style-name="T7">ma</text:span><text:span text:style-name="T2">is </text:span><text:span text:style-name="T7">at</text:span><text:span text:style-name="T2">u</text:span><text:span text:style-name="T7">a</text:span><text:span text:style-name="T2">l</text:span><text:span text:style-name="T7">i</text:span><text:span text:style-name="T16">z</text:span><text:span text:style-name="T7">a</text:span><text:span text:style-name="T2">d</text:span><text:span text:style-name="T7">a</text:span><text:span text:style-name="T2">s (se h</text:span><text:span text:style-name="T19">o</text:span><text:span text:style-name="T2">u</text:span><text:span text:style-name="T7">v</text:span><text:span text:style-name="T2">er)?</text:span></text:p>
          </table:table-cell>
          <table:table-cell table:style-name="Table11.C1" office:value-type="string">
            <text:p text:style-name="Standard"/>
          </table:table-cell>
        </table:table-row>
        <table:table-row table:style-name="Table11.2">
          <table:table-cell table:style-name="Table11.A1" office:value-type="string">
            <text:p text:style-name="P19"/>
            <text:p text:style-name="P19"/>
            <text:p text:style-name="P19"/>
            <text:p text:style-name="P105"/>
            <text:p text:style-name="P122"><text:span text:style-name="T7">52</text:span><text:span text:style-name="T2">.</text:span></text:p>
          </table:table-cell>
          <table:table-cell table:style-name="Table11.A1" office:value-type="string">
            <text:p text:style-name="P132"><text:span text:style-name="T2">Ob</text:span><text:span text:style-name="T7">s</text:span><text:span text:style-name="T2">.:</text:span><text:span text:style-name="T37"> </text:span><text:span text:style-name="T2">É</text:span><text:span text:style-name="T81"> </text:span><text:span text:style-name="T7">a</text:span><text:span text:style-name="T2">u</text:span><text:span text:style-name="T19">t</text:span><text:span text:style-name="T7">o</text:span><text:span text:style-name="T2">ri</text:span><text:span text:style-name="T16">z</text:span><text:span text:style-name="T7">a</text:span><text:span text:style-name="T2">do</text:span><text:span text:style-name="T68"> </text:span><text:span text:style-name="T2">ex</text:span><text:span text:style-name="T7">p</text:span><text:span text:style-name="T19">r</text:span><text:span text:style-name="T2">e</text:span><text:span text:style-name="T7">s</text:span><text:span text:style-name="T2">s</text:span><text:span text:style-name="T7">am</text:span><text:span text:style-name="T2">e</text:span><text:span text:style-name="T7">nt</text:span><text:span text:style-name="T2">e</text:span><text:span text:style-name="T38"> </text:span><text:span text:style-name="T7">a</text:span><text:span text:style-name="T2">o</text:span><text:span text:style-name="T81"> </text:span><text:span text:style-name="T2">B</text:span><text:span text:style-name="T7">A</text:span><text:span text:style-name="T2">NCO</text:span><text:span text:style-name="T81"> </text:span><text:span text:style-name="T7">o</text:span><text:span text:style-name="T2">b</text:span><text:span text:style-name="T19">t</text:span><text:span text:style-name="T2">er</text:span><text:span text:style-name="T38"> </text:span><text:span text:style-name="T7">o</text:span><text:span text:style-name="T2">s</text:span><text:span text:style-name="T38"> </text:span><text:span text:style-name="T16">c</text:span><text:span text:style-name="T7">ó</text:span><text:span text:style-name="T2">d</text:span><text:span text:style-name="T7">i</text:span><text:span text:style-name="T2">g</text:span><text:span text:style-name="T7">os</text:span><text:span text:style-name="T2">-</text:span></text:p>
            <text:p text:style-name="P114"><text:span text:style-name="T2">f</text:span><text:span text:style-name="T7">o</text:span><text:span text:style-name="T2">n</text:span><text:span text:style-name="T19">t</text:span><text:span text:style-name="T2">e</text:span><text:span text:style-name="T7">s</text:span><text:span text:style-name="T2">,</text:span><text:span text:style-name="T10"> </text:span><text:span text:style-name="T2">p</text:span><text:span text:style-name="T7">a</text:span><text:span text:style-name="T2">ra</text:span><text:span text:style-name="T16"> </text:span><text:span text:style-name="T2">s</text:span><text:span text:style-name="T7">e</text:span><text:span text:style-name="T2">rem</text:span><text:span text:style-name="T21"> </text:span><text:span text:style-name="T2">uti</text:span><text:span text:style-name="T7">l</text:span><text:span text:style-name="T2">iza</text:span><text:span text:style-name="T7">do</text:span><text:span text:style-name="T2">s</text:span><text:span text:style-name="T16"> c</text:span><text:span text:style-name="T7">om</text:span><text:span text:style-name="T2">o b</text:span><text:span text:style-name="T7">e</text:span><text:span text:style-name="T2">m</text:span><text:span text:style-name="T10"> </text:span><text:span text:style-name="T2">l</text:span><text:span text:style-name="T16">h</text:span><text:span text:style-name="T2">e</text:span><text:span text:style-name="T16"> </text:span><text:span text:style-name="T7">a</text:span><text:span text:style-name="T2">pr</text:span><text:span text:style-name="T7">o</text:span><text:span text:style-name="T2">u</text:span><text:span text:style-name="T7">v</text:span><text:span text:style-name="T2">er</text:span><text:span text:style-name="T16"> </text:span><text:span text:style-name="T2">n</text:span><text:span text:style-name="T19">o</text:span><text:span text:style-name="T2">s s</text:span><text:span text:style-name="T7">e</text:span><text:span text:style-name="T2">g</text:span><text:span text:style-name="T7">u</text:span><text:span text:style-name="T2">i</text:span><text:span text:style-name="T7">nt</text:span><text:span text:style-name="T2">es </text:span><text:span text:style-name="T16">c</text:span><text:span text:style-name="T7">a</text:span><text:span text:style-name="T2">s</text:span><text:span text:style-name="T7">o</text:span><text:span text:style-name="T2">s:</text:span></text:p>
            <text:p text:style-name="P12"/>
            <text:p text:style-name="P95"><text:span text:style-name="T7">A</text:span><text:span text:style-name="T2">)</text:span><text:span text:style-name="T10"> </text:span><text:span text:style-name="T2">A</text:span><text:span text:style-name="T16"> </text:span><text:span text:style-name="T2">CON</text:span><text:span text:style-name="T7">T</text:span><text:span text:style-name="T16">R</text:span><text:span text:style-name="T7">ATAD</text:span><text:span text:style-name="T2">A</text:span><text:span text:style-name="T16"> </text:span><text:span text:style-name="T7">o</text:span><text:span text:style-name="T2">u d</text:span><text:span text:style-name="T7">et</text:span><text:span text:style-name="T2">e</text:span><text:span text:style-name="T7">nto</text:span><text:span text:style-name="T2">ra</text:span><text:span text:style-name="T16"> </text:span><text:span text:style-name="T2">d</text:span><text:span text:style-name="T7">o</text:span><text:span text:style-name="T2">s</text:span><text:span text:style-name="T21"> </text:span><text:span text:style-name="T2">d</text:span><text:span text:style-name="T7">i</text:span><text:span text:style-name="T2">r</text:span><text:span text:style-name="T21">e</text:span><text:span text:style-name="T2">i</text:span><text:span text:style-name="T19">t</text:span><text:span text:style-name="T7">o</text:span><text:span text:style-name="T2">s</text:span><text:span text:style-name="T21"> </text:span><text:span text:style-name="T2">s</text:span><text:span text:style-name="T7">o</text:span><text:span text:style-name="T2">bre</text:span><text:span text:style-name="T16"> </text:span><text:span text:style-name="T2">o s</text:span><text:span text:style-name="T7">o</text:span><text:span text:style-name="T2">f</text:span><text:span text:style-name="T7">twa</text:span><text:span text:style-name="T2">re e</text:span><text:span text:style-name="T7">nt</text:span><text:span text:style-name="T2">rar</text:span><text:span text:style-name="T10"> </text:span><text:span text:style-name="T2">em pr</text:span><text:span text:style-name="T7">o</text:span><text:span text:style-name="T16">c</text:span><text:span text:style-name="T2">e</text:span><text:span text:style-name="T7">s</text:span><text:span text:style-name="T2">so f</text:span><text:span text:style-name="T7">a</text:span><text:span text:style-name="T2">l</text:span><text:span text:style-name="T16">i</text:span><text:span text:style-name="T7">m</text:span><text:span text:style-name="T2">e</text:span><text:span text:style-name="T7">nta</text:span><text:span text:style-name="T2">r</text:span><text:span text:style-name="T10"> </text:span><text:span text:style-name="T7">o</text:span><text:span text:style-name="T2">u</text:span><text:span text:style-name="T16"> </text:span><text:span text:style-name="T2">e</text:span><text:span text:style-name="T7">n</text:span><text:span text:style-name="T16">c</text:span><text:span text:style-name="T2">err</text:span><text:span text:style-name="T7">a</text:span><text:span text:style-name="T2">r</text:span><text:span text:style-name="T10"> </text:span><text:span text:style-name="T2">s</text:span><text:span text:style-name="T7">u</text:span><text:span text:style-name="T16">a</text:span><text:span text:style-name="T2">s</text:span><text:span text:style-name="T16"> </text:span><text:span text:style-name="T7">at</text:span><text:span text:style-name="T2">i</text:span><text:span text:style-name="T7">v</text:span><text:span text:style-name="T2">i</text:span><text:span text:style-name="T10">d</text:span><text:span text:style-name="T16">a</text:span><text:span text:style-name="T2">d</text:span><text:span text:style-name="T7">e</text:span><text:span text:style-name="T2">s,</text:span><text:span text:style-name="T16"> </text:span><text:span text:style-name="T2">s</text:span><text:span text:style-name="T7">e</text:span><text:span text:style-name="T2">m q</text:span><text:span text:style-name="T7">u</text:span><text:span text:style-name="T2">e n</text:span><text:span text:style-name="T7">i</text:span><text:span text:style-name="T2">n</text:span><text:span text:style-name="T7">g</text:span><text:span text:style-name="T2">u</text:span><text:span text:style-name="T7">é</text:span><text:span text:style-name="T2">m a s</text:span><text:span text:style-name="T7">u</text:span><text:span text:style-name="T16">c</text:span><text:span text:style-name="T2">e</text:span><text:span text:style-name="T7">d</text:span><text:span text:style-name="T2">a </text:span><text:span text:style-name="T13">n</text:span><text:span text:style-name="T2">o s</text:span><text:span text:style-name="T7">u</text:span><text:span text:style-name="T2">p</text:span><text:span text:style-name="T7">o</text:span><text:span text:style-name="T2">rte e m</text:span><text:span text:style-name="T7">a</text:span><text:span text:style-name="T2">n</text:span><text:span text:style-name="T7">ut</text:span><text:span text:style-name="T2">e</text:span><text:span text:style-name="T7">n</text:span><text:span text:style-name="T16">ç</text:span><text:span text:style-name="T7">ã</text:span><text:span text:style-name="T2">o do</text:span><text:span text:style-name="T7"> </text:span><text:span text:style-name="T2">pr</text:span><text:span text:style-name="T7">o</text:span><text:span text:style-name="T2">d</text:span><text:span text:style-name="T7">uto</text:span><text:span text:style-name="T2">.</text:span></text:p>
            <text:p text:style-name="P12"/>
            <text:p text:style-name="P133"><text:span text:style-name="T2">B)</text:span><text:span text:style-name="T16"> </text:span><text:span text:style-name="T2">O</text:span><text:span text:style-name="T16"> </text:span><text:span text:style-name="T13">p</text:span><text:span text:style-name="T2">ro</text:span><text:span text:style-name="T7">d</text:span><text:span text:style-name="T2">u</text:span><text:span text:style-name="T19">t</text:span><text:span text:style-name="T2">o f</text:span><text:span text:style-name="T7">o</text:span><text:span text:style-name="T2">r</text:span><text:span text:style-name="T16"> </text:span><text:span text:style-name="T2">d</text:span><text:span text:style-name="T7">e</text:span><text:span text:style-name="T2">sco</text:span><text:span text:style-name="T7">n</text:span><text:span text:style-name="T25">t</text:span><text:span text:style-name="T2">i</text:span><text:span text:style-name="T7">n</text:span><text:span text:style-name="T2">u</text:span><text:span text:style-name="T7">a</text:span><text:span text:style-name="T2">do</text:span><text:span text:style-name="T7"> </text:span><text:span text:style-name="T2">p</text:span><text:span text:style-name="T7">e</text:span><text:span text:style-name="T2">lo</text:span><text:span text:style-name="T10"> </text:span><text:span text:style-name="T2">f</text:span><text:span text:style-name="T7">a</text:span><text:span text:style-name="T2">brica</text:span><text:span text:style-name="T7">nt</text:span><text:span text:style-name="T2">e.</text:span></text:p>
          </table:table-cell>
          <table:table-cell table:style-name="Table11.C2" office:value-type="string">
            <text:p text:style-name="Standard"/>
          </table:table-cell>
        </table:table-row>
        <table:table-row table:style-name="Table11.3">
          <table:table-cell table:style-name="Table11.A3" table:number-columns-spanned="2" office:value-type="string">
            <text:p text:style-name="P134"><text:span text:style-name="T1">S</text:span><text:span text:style-name="T6">U</text:span><text:span text:style-name="T1">S</text:span><text:span text:style-name="T6">TENT</text:span><text:span text:style-name="T1">A</text:span><text:span text:style-name="T6">Ç</text:span><text:span text:style-name="T1">ÃO</text:span></text:p>
          </table:table-cell>
          <table:covered-table-cell/>
          <table:table-cell table:style-name="Table11.C3" office:value-type="string">
            <text:p text:style-name="P135"><text:span text:style-name="T1">R</text:span><text:span text:style-name="T6">E</text:span><text:span text:style-name="T1">SPOS</text:span><text:span text:style-name="T6">T</text:span><text:span text:style-name="T1">AS</text:span></text:p>
          </table:table-cell>
        </table:table-row>
        <table:table-row table:style-name="Table11.4">
          <table:table-cell table:style-name="Table11.A1" office:value-type="string">
            <text:p text:style-name="P44"/>
            <text:p text:style-name="P19"/>
            <text:p text:style-name="P122"><text:span text:style-name="T7">53</text:span><text:span text:style-name="T2">.</text:span></text:p>
          </table:table-cell>
          <table:table-cell table:style-name="Table11.A1" office:value-type="string">
            <text:p text:style-name="P37"><text:span text:style-name="T2">A</text:span><text:span text:style-name="T86"> </text:span><text:span text:style-name="T2">s</text:span><text:span text:style-name="T7">u</text:span><text:span text:style-name="T2">s</text:span><text:span text:style-name="T19">t</text:span><text:span text:style-name="T2">e</text:span><text:span text:style-name="T16">n</text:span><text:span text:style-name="T7">ta</text:span><text:span text:style-name="T16">ç</text:span><text:span text:style-name="T7">ã</text:span><text:span text:style-name="T2">o</text:span><text:span text:style-name="T86"> </text:span><text:span text:style-name="T2">d</text:span><text:span text:style-name="T7">a</text:span><text:span text:style-name="T2">s</text:span><text:span text:style-name="T62"> </text:span><text:span text:style-name="T7">o</text:span><text:span text:style-name="T2">p</text:span><text:span text:style-name="T7">e</text:span><text:span text:style-name="T2">ra</text:span><text:span text:style-name="T16">ç</text:span><text:span text:style-name="T7">õ</text:span><text:span text:style-name="T2">es</text:span><text:span text:style-name="T86"> </text:span><text:span text:style-name="T2">é</text:span><text:span text:style-name="T86"> </text:span><text:span text:style-name="T2">ef</text:span><text:span text:style-name="T7">e</text:span><text:span text:style-name="T2">tu</text:span><text:span text:style-name="T7">a</text:span><text:span text:style-name="T2">da</text:span><text:span text:style-name="T61"> </text:span><text:span text:style-name="T2">p</text:span><text:span text:style-name="T7">e</text:span><text:span text:style-name="T2">la</text:span><text:span text:style-name="T61"> </text:span><text:span text:style-name="T2">pr</text:span><text:span text:style-name="T7">ó</text:span><text:span text:style-name="T2">pria</text:span><text:span text:style-name="T56"> </text:span><text:span text:style-name="T2">e</text:span><text:span text:style-name="T7">m</text:span><text:span text:style-name="T2">pre</text:span><text:span text:style-name="T7">sa</text:span><text:span text:style-name="T2">?</text:span></text:p>
            <text:p text:style-name="P54"/>
            <text:p text:style-name="P112"><text:span text:style-name="T7">E</text:span><text:span text:style-name="T2">m </text:span><text:span text:style-name="T46"><text:s/></text:span><text:span text:style-name="T16">c</text:span><text:span text:style-name="T7">a</text:span><text:span text:style-name="T2">so </text:span><text:span text:style-name="T44"><text:s/></text:span><text:span text:style-name="T2">de </text:span><text:span text:style-name="T44"><text:s/></text:span><text:span text:style-name="T2">res</text:span><text:span text:style-name="T7">po</text:span><text:span text:style-name="T10">s</text:span><text:span text:style-name="T7">t</text:span><text:span text:style-name="T2">a </text:span><text:span text:style-name="T72"><text:s/></text:span><text:span text:style-name="T2">n</text:span><text:span text:style-name="T7">e</text:span><text:span text:style-name="T2">g</text:span><text:span text:style-name="T7">at</text:span><text:span text:style-name="T2">i</text:span><text:span text:style-name="T7">va</text:span><text:span text:style-name="T2">, </text:span><text:span text:style-name="T5"><text:s/></text:span><text:span text:style-name="T2">i</text:span><text:span text:style-name="T7">n</text:span><text:span text:style-name="T2">f</text:span><text:span text:style-name="T7">o</text:span><text:span text:style-name="T2">rme </text:span><text:span text:style-name="T44"><text:s/></text:span><text:span text:style-name="T2">n</text:span><text:span text:style-name="T16">om</text:span><text:span text:style-name="T2">e </text:span><text:span text:style-name="T46"><text:s/></text:span><text:span text:style-name="T2">e </text:span><text:span text:style-name="T46"><text:s/></text:span><text:span text:style-name="T16">c</text:span><text:span text:style-name="T7">o</text:span><text:span text:style-name="T2">n</text:span><text:span text:style-name="T19">t</text:span><text:span text:style-name="T7">at</text:span><text:span text:style-name="T2">o </text:span><text:span text:style-name="T5"><text:s/></text:span><text:span text:style-name="T2">da e</text:span><text:span text:style-name="T7">m</text:span><text:span text:style-name="T2">pre</text:span><text:span text:style-name="T7">s</text:span><text:span text:style-name="T2">a res</text:span><text:span text:style-name="T7">po</text:span><text:span text:style-name="T2">n</text:span><text:span text:style-name="T7">sá</text:span><text:span text:style-name="T2">vel p</text:span><text:span text:style-name="T7">e</text:span><text:span text:style-name="T2">la i</text:span><text:span text:style-name="T7">m</text:span><text:span text:style-name="T2">p</text:span><text:span text:style-name="T7">la</text:span><text:span text:style-name="T2">n</text:span><text:span text:style-name="T19">t</text:span><text:span text:style-name="T7">a</text:span><text:span text:style-name="T16">ç</text:span><text:span text:style-name="T7">ão</text:span><text:span text:style-name="T2">.</text:span></text:p>
          </table:table-cell>
          <table:table-cell table:style-name="Table11.C2" office:value-type="string">
            <text:p text:style-name="Standard"/>
          </table:table-cell>
        </table:table-row>
        <table:table-row table:style-name="Table11.5">
          <table:table-cell table:style-name="Table11.A1" office:value-type="string">
            <text:p text:style-name="P76"/>
            <text:p text:style-name="P19"/>
            <text:p text:style-name="P122"><text:span text:style-name="T7">54</text:span><text:span text:style-name="T2">.</text:span></text:p>
          </table:table-cell>
          <table:table-cell table:style-name="Table11.A1" office:value-type="string">
            <text:p text:style-name="P30"><text:span text:style-name="T2">Q</text:span><text:span text:style-name="T7">ua</text:span><text:span text:style-name="T2">n</text:span><text:span text:style-name="T19">t</text:span><text:span text:style-name="T7">a</text:span><text:span text:style-name="T2">s </text:span><text:span text:style-name="T72"><text:s/></text:span><text:span text:style-name="T2">p</text:span><text:span text:style-name="T16">e</text:span><text:span text:style-name="T2">s</text:span><text:span text:style-name="T7">soa</text:span><text:span text:style-name="T2">s </text:span><text:span text:style-name="T70"><text:s/></text:span><text:span text:style-name="T2">do </text:span><text:span text:style-name="T5"><text:s/></text:span><text:span text:style-name="T2">f</text:span><text:span text:style-name="T16">o</text:span><text:span text:style-name="T2">rnece</text:span><text:span text:style-name="T7">do</text:span><text:span text:style-name="T2">r </text:span><text:span text:style-name="T69"><text:s/></text:span><text:span text:style-name="T2">d</text:span><text:span text:style-name="T7">e</text:span><text:span text:style-name="T2">vem </text:span><text:span text:style-name="T5"><text:s/></text:span><text:span text:style-name="T16">c</text:span><text:span text:style-name="T7">om</text:span><text:span text:style-name="T2">p</text:span><text:span text:style-name="T7">o</text:span><text:span text:style-name="T2">r </text:span><text:span text:style-name="T69"><text:s/></text:span><text:span text:style-name="T2">a </text:span><text:span text:style-name="T72"><text:s/></text:span><text:span text:style-name="T2">e</text:span><text:span text:style-name="T7">q</text:span><text:span text:style-name="T2">u</text:span><text:span text:style-name="T7">i</text:span><text:span text:style-name="T2">pe </text:span><text:span text:style-name="T59"><text:s/></text:span><text:span text:style-name="T2">de</text:span></text:p>
            <text:p text:style-name="P54"/>
            <text:p text:style-name="P68"><text:span text:style-name="T2">s</text:span><text:span text:style-name="T7">u</text:span><text:span text:style-name="T2">s</text:span><text:span text:style-name="T19">t</text:span><text:span text:style-name="T2">e</text:span><text:span text:style-name="T7">nta</text:span><text:span text:style-name="T16">ç</text:span><text:span text:style-name="T7">ã</text:span><text:span text:style-name="T2">o</text:span><text:span text:style-name="T44"> </text:span><text:span text:style-name="T2">d</text:span><text:span text:style-name="T7">a</text:span><text:span text:style-name="T2">s</text:span><text:span text:style-name="T5"> </text:span><text:span text:style-name="T7">o</text:span><text:span text:style-name="T2">p</text:span><text:span text:style-name="T7">e</text:span><text:span text:style-name="T2">ra</text:span><text:span text:style-name="T16">ç</text:span><text:span text:style-name="T7">õ</text:span><text:span text:style-name="T2">es</text:span><text:span text:style-name="T44"> </text:span><text:span text:style-name="T2">no</text:span><text:span text:style-name="T45"> </text:span><text:span text:style-name="T2">B</text:span><text:span text:style-name="T7">a</text:span><text:span text:style-name="T2">nco</text:span><text:span text:style-name="T44"> </text:span><text:span text:style-name="T2">do</text:span><text:span text:style-name="T45"> </text:span><text:span text:style-name="T2">N</text:span><text:span text:style-name="T7">o</text:span><text:span text:style-name="T2">rd</text:span><text:span text:style-name="T16">e</text:span><text:span text:style-name="T2">s</text:span><text:span text:style-name="T19">t</text:span><text:span text:style-name="T2">e</text:span><text:span text:style-name="T44"> </text:span><text:span text:style-name="T2">do</text:span><text:span text:style-name="T45"> </text:span><text:span text:style-name="T2">Bra</text:span><text:span text:style-name="T7">s</text:span><text:span text:style-name="T2">i</text:span><text:span text:style-name="T7">l</text:span><text:span text:style-name="T2">?</text:span><text:span text:style-name="T46"> </text:span><text:span text:style-name="T2">Q</text:span><text:span text:style-name="T7">ua</text:span><text:span text:style-name="T2">l o p</text:span><text:span text:style-name="T7">a</text:span><text:span text:style-name="T2">p</text:span><text:span text:style-name="T7">e</text:span><text:span text:style-name="T2">l e</text:span><text:span text:style-name="T16"> </text:span><text:span text:style-name="T2">res</text:span><text:span text:style-name="T7">po</text:span><text:span text:style-name="T2">n</text:span><text:span text:style-name="T7">sa</text:span><text:span text:style-name="T2">b</text:span><text:span text:style-name="T7">i</text:span><text:span text:style-name="T2">l</text:span><text:span text:style-name="T7">i</text:span><text:span text:style-name="T2">d</text:span><text:span text:style-name="T7">a</text:span><text:span text:style-name="T2">de de </text:span><text:span text:style-name="T16">c</text:span><text:span text:style-name="T7">a</text:span><text:span text:style-name="T2">da</text:span><text:span text:style-name="T7"> </text:span><text:span text:style-name="T2">p</text:span><text:span text:style-name="T7">e</text:span><text:span text:style-name="T2">s</text:span><text:span text:style-name="T7">soa</text:span><text:span text:style-name="T2">?</text:span></text:p>
          </table:table-cell>
          <table:table-cell table:style-name="Table11.C2" office:value-type="string">
            <text:p text:style-name="Standard"/>
          </table:table-cell>
        </table:table-row>
        <table:table-row table:style-name="Table11.6">
          <table:table-cell table:style-name="Table11.A1" office:value-type="string">
            <text:p text:style-name="P13"/>
            <text:p text:style-name="P19"/>
            <text:p text:style-name="P122"><text:span text:style-name="T7">55</text:span><text:span text:style-name="T2">.</text:span></text:p>
          </table:table-cell>
          <table:table-cell table:style-name="Table11.A1" office:value-type="string">
            <text:p text:style-name="P39"><text:span text:style-name="T2">Q</text:span><text:span text:style-name="T7">ua</text:span><text:span text:style-name="T2">n</text:span><text:span text:style-name="T19">t</text:span><text:span text:style-name="T7">a</text:span><text:span text:style-name="T2">s</text:span><text:span text:style-name="T57"> </text:span><text:span text:style-name="T2">p</text:span><text:span text:style-name="T16">e</text:span><text:span text:style-name="T2">s</text:span><text:span text:style-name="T7">soa</text:span><text:span text:style-name="T2">s</text:span><text:span text:style-name="T47"> </text:span><text:span text:style-name="T2">do</text:span><text:span text:style-name="T59"> </text:span><text:span text:style-name="T2">B</text:span><text:span text:style-name="T7">a</text:span><text:span text:style-name="T16">nc</text:span><text:span text:style-name="T2">o</text:span><text:span text:style-name="T57"> </text:span><text:span text:style-name="T2">do</text:span><text:span text:style-name="T59"> </text:span><text:span text:style-name="T2">N</text:span><text:span text:style-name="T7">o</text:span><text:span text:style-name="T2">rde</text:span><text:span text:style-name="T7">st</text:span><text:span text:style-name="T2">e</text:span><text:span text:style-name="T57"> </text:span><text:span text:style-name="T2">d</text:span><text:span text:style-name="T7">e</text:span><text:span text:style-name="T2">vem</text:span><text:span text:style-name="T76"> </text:span><text:span text:style-name="T16">c</text:span><text:span text:style-name="T7">om</text:span><text:span text:style-name="T2">p</text:span><text:span text:style-name="T7">o</text:span><text:span text:style-name="T2">r</text:span><text:span text:style-name="T58"> </text:span><text:span text:style-name="T2">a</text:span><text:span text:style-name="T57"> </text:span><text:span text:style-name="T2">e</text:span><text:span text:style-name="T7">q</text:span><text:span text:style-name="T2">u</text:span><text:span text:style-name="T7">i</text:span><text:span text:style-name="T2">pe</text:span></text:p>
            <text:p text:style-name="P54"/>
            <text:p text:style-name="P126"><text:span text:style-name="T2">p</text:span><text:span text:style-name="T7">a</text:span><text:span text:style-name="T2">ra </text:span><text:span text:style-name="T53"><text:s/></text:span><text:span text:style-name="T2">au</text:span><text:span text:style-name="T7">x</text:span><text:span text:style-name="T2">i</text:span><text:span text:style-name="T7">l</text:span><text:span text:style-name="T2">i</text:span><text:span text:style-name="T7">a</text:span><text:span text:style-name="T2">r </text:span><text:span text:style-name="T28"><text:s/></text:span><text:span text:style-name="T2">na </text:span><text:span text:style-name="T65"><text:s/></text:span><text:span text:style-name="T2">s</text:span><text:span text:style-name="T7">u</text:span><text:span text:style-name="T2">s</text:span><text:span text:style-name="T19">t</text:span><text:span text:style-name="T10">e</text:span><text:span text:style-name="T2">n</text:span><text:span text:style-name="T19">t</text:span><text:span text:style-name="T7">a</text:span><text:span text:style-name="T16">ç</text:span><text:span text:style-name="T7">ã</text:span><text:span text:style-name="T2">o </text:span><text:span text:style-name="T53"><text:s/></text:span><text:span text:style-name="T2">d</text:span><text:span text:style-name="T7">a</text:span><text:span text:style-name="T2">s </text:span><text:span text:style-name="T73"><text:s/></text:span><text:span text:style-name="T7">o</text:span><text:span text:style-name="T2">p</text:span><text:span text:style-name="T7">e</text:span><text:span text:style-name="T2">ra</text:span><text:span text:style-name="T16">ç</text:span><text:span text:style-name="T7">õ</text:span><text:span text:style-name="T2">es? </text:span><text:span text:style-name="T53"><text:s/></text:span><text:span text:style-name="T2">Q</text:span><text:span text:style-name="T7">ua</text:span><text:span text:style-name="T2">l </text:span><text:span text:style-name="T53"><text:s/></text:span><text:span text:style-name="T2">o </text:span><text:span text:style-name="T73"><text:s/></text:span><text:span text:style-name="T2">p</text:span><text:span text:style-name="T7">a</text:span><text:span text:style-name="T2">p</text:span><text:span text:style-name="T7">e</text:span><text:span text:style-name="T2">l </text:span><text:span text:style-name="T53"><text:s/></text:span><text:span text:style-name="T2">e res</text:span><text:span text:style-name="T7">po</text:span><text:span text:style-name="T2">n</text:span><text:span text:style-name="T7">sa</text:span><text:span text:style-name="T2">b</text:span><text:span text:style-name="T7">i</text:span><text:span text:style-name="T2">l</text:span><text:span text:style-name="T7">i</text:span><text:span text:style-name="T2">d</text:span><text:span text:style-name="T7">a</text:span><text:span text:style-name="T2">de de </text:span><text:span text:style-name="T16">c</text:span><text:span text:style-name="T7">a</text:span><text:span text:style-name="T2">da</text:span><text:span text:style-name="T7"> </text:span><text:span text:style-name="T2">p</text:span><text:span text:style-name="T7">e</text:span><text:span text:style-name="T2">s</text:span><text:span text:style-name="T7">soa</text:span><text:span text:style-name="T2">?</text:span></text:p>
          </table:table-cell>
          <table:table-cell table:style-name="Table11.C2" office:value-type="string">
            <text:p text:style-name="Standard"/>
          </table:table-cell>
        </table:table-row>
      </table:table>
      <text:p text:style-name="P79"><draw:g text:anchor-type="char" draw:z-index="10" draw:style-name="gr1"><draw:g draw:style-name="gr2"><draw:line draw:style-name="gr3" draw:text-style-name="P137" svg:x1="0.7083in" svg:y1="1.7583in" svg:x2="10.8744in" svg:y2="1.7583in"><text:p/></draw:line></draw:g><draw:g draw:style-name="gr2"><draw:line draw:style-name="gr3" draw:text-style-name="P137" svg:x1="0.7118in" svg:y1="1.7618in" svg:x2="0.7118in" svg:y2="2.4118in"><text:p/></draw:line></draw:g><draw:g draw:style-name="gr2"><draw:line draw:style-name="gr3" draw:text-style-name="P137" svg:x1="0.7083in" svg:y1="2.415in" svg:x2="10.8744in" svg:y2="2.415in"><text:p/></draw:line></draw:g><draw:g draw:style-name="gr2"><draw:line draw:style-name="gr3" draw:text-style-name="P137" svg:x1="1.3783in" svg:y1="1.7618in" svg:x2="1.3783in" svg:y2="2.4118in"><text:p/></draw:line></draw:g><draw:g draw:style-name="gr2"><draw:line draw:style-name="gr3" draw:text-style-name="P137" svg:x1="6.0378in" svg:y1="1.7618in" svg:x2="6.0378in" svg:y2="2.4118in"><text:p/></draw:line></draw:g><draw:g draw:style-name="gr2"><draw:line draw:style-name="gr3" draw:text-style-name="P137" svg:x1="10.872in" svg:y1="1.7618in" svg:x2="10.872in" svg:y2="2.4118in"><text:p/></draw:line></draw:g></draw:g></text:p>
      <text:p text:style-name="P19"/>
      <text:p text:style-name="P19"/>
      <text:p text:style-name="P136"><text:span text:style-name="T7">56</text:span><text:span text:style-name="T2">.<text:tab/>Q</text:span><text:span text:style-name="T7">ua</text:span><text:span text:style-name="T2">l </text:span><text:span text:style-name="T16">c</text:span><text:span text:style-name="T2">u</text:span><text:span text:style-name="T7">st</text:span><text:span text:style-name="T2">o </text:span><text:span text:style-name="T7">m</text:span><text:span text:style-name="T2">e</text:span><text:span text:style-name="T7">nsa</text:span><text:span text:style-name="T2">l prev</text:span><text:span text:style-name="T7">i</text:span><text:span text:style-name="T2">s</text:span><text:span text:style-name="T19">t</text:span><text:span text:style-name="T2">o p</text:span><text:span text:style-name="T7">a</text:span><text:span text:style-name="T2">ra</text:span><text:span text:style-name="T16"> </text:span><text:span text:style-name="T2">s</text:span><text:span text:style-name="T7">u</text:span><text:span text:style-name="T2">s</text:span><text:span text:style-name="T19">t</text:span><text:span text:style-name="T2">e</text:span><text:span text:style-name="T7">nta</text:span><text:span text:style-name="T16">ç</text:span><text:span text:style-name="T7">ã</text:span><text:span text:style-name="T2">o d</text:span><text:span text:style-name="T7">a</text:span><text:span text:style-name="T2">s </text:span><text:span text:style-name="T7">o</text:span><text:span text:style-name="T2">p</text:span><text:span text:style-name="T7">e</text:span><text:span text:style-name="T2">ra</text:span><text:span text:style-name="T16">ç</text:span><text:span text:style-name="T2">õe</text:span><text:span text:style-name="T7">s</text:span><text:span text:style-name="T2">?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2.6189in" fo:margin-right="2.5992in" fo:margin-top="0in" fo:margin-bottom="0in" loext:contextual-spacing="false" fo:line-height="0.1717in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left="-0.0118in" fo:margin-right="-0.0256in" fo:margin-top="0in" fo:margin-bottom="0in" loext:contextual-spacing="false" fo:line-height="0.1764in" fo:text-align="center" style:justify-single-word="false" fo:text-indent="0in" style:auto-text-indent="false"/>
    </style:style>
    <style:style style:name="MP6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MT1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2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3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4" style:family="text">
      <style:text-properties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5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6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7" style:family="text">
      <style:text-properties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MT8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MT9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MT10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MT11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MT12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MT13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T14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page-layout style:name="Mpm1">
      <style:page-layout-properties fo:page-width="11.7083in" fo:page-height="8.278in" style:num-format="1" style:print-orientation="landscape" fo:margin-top="0.4917in" fo:margin-bottom="0.5909in" fo:margin-left="0.6252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638in" fo:margin-left="0in" fo:margin-right="0in" fo:margin-bottom="1.0244in" style:dynamic-spacing="true"/>
      </style:header-style>
      <style:footer-style>
        <style:header-footer-properties fo:min-height="0.1311in" fo:margin-left="0in" fo:margin-right="0in" fo:margin-top="0.0917in" style:dynamic-spacing="true"/>
      </style:footer-style>
    </style:page-layout>
    <style:page-layout style:name="Mpm2">
      <style:page-layout-properties fo:page-width="11.7083in" fo:page-height="8.278in" style:num-format="1" style:print-orientation="landscape" fo:margin-top="1.5555in" fo:margin-bottom="0.722in" fo:margin-left="0.6252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7083in" fo:page-height="8.278in" style:num-format="1" style:print-orientation="landscape" fo:margin-top="0.4917in" fo:margin-bottom="0.5909in" fo:margin-left="0.6252in" fo:margin-right="0.6807in" style:writing-mode="lr-tb" style:layout-grid-color="#c0c0c0" style:layout-grid-lines="152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638in" fo:margin-left="0in" fo:margin-right="0in" fo:margin-bottom="1.0244in" style:dynamic-spacing="true"/>
      </style:header-style>
      <style:footer-style>
        <style:header-footer-properties fo:min-height="0.1311in" fo:margin-left="0in" fo:margin-right="0in" fo:margin-top="0.09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3051in" svg:height="0.4657in" svg:x="0.7866in" svg:y="0.4917in"><draw:image xlink:href="Pictures/10000000000001040000005DA7D1ED6C8DA8A9E2.jpg" xlink:type="simple" xlink:show="embed" xlink:actuate="onLoad" loext:mime-type="image/jpeg"><text:p/></draw:image></draw:frame><draw:g text:anchor-type="char" draw:z-index="9" draw:style-name="Mgr2"><draw:line draw:style-name="Mgr3" draw:text-style-name="MP2" svg:x1="0.702in" svg:y1="1.5598in" svg:x2="10.9283in" svg:y2="1.5598in"><text:p/></draw:line></draw:g><draw:frame draw:style-name="Mfr1" text:anchor-type="char" svg:x="4.8965in" svg:y="0.6665in" svg:width="3.4457in" svg:height="0.1811in" draw:z-index="3"><draw:text-box><text:p text:style-name="MP3"><text:span text:style-name="MT1">A</text:span><text:span text:style-name="MT2">N</text:span><text:span text:style-name="MT3">EX</text:span><text:span text:style-name="MT1">O</text:span><text:span text:style-name="MT4"> </text:span><text:span text:style-name="MT1">30</text:span><text:span text:style-name="MT3"> </text:span><text:span text:style-name="MT1">–</text:span><text:span text:style-name="MT4"> </text:span><text:span text:style-name="MT1">Q</text:span><text:span text:style-name="MT3">UE</text:span><text:span text:style-name="MT1">S</text:span><text:span text:style-name="MT3">TI</text:span><text:span text:style-name="MT5">O</text:span><text:span text:style-name="MT3">N</text:span><text:span text:style-name="MT6">Á</text:span><text:span text:style-name="MT1">RIO</text:span><text:span text:style-name="MT7"> </text:span><text:span text:style-name="MT6">A</text:span><text:span text:style-name="MT5">O</text:span><text:span text:style-name="MT1">S</text:span><text:span text:style-name="MT3"> </text:span><text:span text:style-name="MT5">FO</text:span><text:span text:style-name="MT1">R</text:span><text:span text:style-name="MT3">NECE</text:span><text:span text:style-name="MT6">D</text:span><text:span text:style-name="MT5">O</text:span><text:span text:style-name="MT1">R</text:span><text:span text:style-name="MT3">ES</text:span></text:p></draw:text-box></draw:frame><draw:frame draw:style-name="Mfr1" text:anchor-type="char" svg:x="2.8752in" svg:y="1.022in" svg:width="7.4846in" svg:height="0.3575in" draw:z-index="5"><draw:text-box><text:p text:style-name="MP4"><text:span text:style-name="MT1">R</text:span><text:span text:style-name="MT3">E</text:span><text:span text:style-name="MT1">Q</text:span><text:span text:style-name="MT3">UE</text:span><text:span text:style-name="MT1">ST </text:span><text:span text:style-name="MT5">FO</text:span><text:span text:style-name="MT1">R</text:span><text:span text:style-name="MT2"> </text:span><text:span text:style-name="MT1">PRO</text:span><text:span text:style-name="MT2">P</text:span><text:span text:style-name="MT5">O</text:span><text:span text:style-name="MT1">S</text:span><text:span text:style-name="MT6">A</text:span><text:span text:style-name="MT1">L</text:span><text:span text:style-name="MT7"> </text:span><text:span text:style-name="MT1">-</text:span><text:span text:style-name="MT4"> </text:span><text:span text:style-name="MT6">R</text:span><text:span text:style-name="MT5">F</text:span><text:span text:style-name="MT1">P</text:span></text:p><text:p text:style-name="MP5"><text:span text:style-name="MT8">D</text:span><text:span text:style-name="MT9">i</text:span><text:span text:style-name="MT8">s</text:span><text:span text:style-name="MT9">p</text:span><text:span text:style-name="MT8">o</text:span><text:span text:style-name="MT9">n</text:span><text:span text:style-name="MT8">i</text:span><text:span text:style-name="MT9">b</text:span><text:span text:style-name="MT8">i</text:span><text:span text:style-name="MT9">l</text:span><text:span text:style-name="MT8">i</text:span><text:span text:style-name="MT10">z</text:span><text:span text:style-name="MT8">a</text:span><text:span text:style-name="MT10">ç</text:span><text:span text:style-name="MT8">ã</text:span><text:span text:style-name="MT9">o e A</text:span><text:span text:style-name="MT8">da</text:span><text:span text:style-name="MT9">p</text:span><text:span text:style-name="MT10">t</text:span><text:span text:style-name="MT8">a</text:span><text:span text:style-name="MT10">ç</text:span><text:span text:style-name="MT8">ã</text:span><text:span text:style-name="MT9">o C</text:span><text:span text:style-name="MT8">o</text:span><text:span text:style-name="MT9">n</text:span><text:span text:style-name="MT11">t</text:span><text:span text:style-name="MT9">í</text:span><text:span text:style-name="MT8">n</text:span><text:span text:style-name="MT9">ua</text:span><text:span text:style-name="MT8"> </text:span><text:span text:style-name="MT9">de u</text:span><text:span text:style-name="MT8">m</text:span><text:span text:style-name="MT9">a </text:span><text:span text:style-name="MT8">P</text:span><text:span text:style-name="MT9">l</text:span><text:span text:style-name="MT8">ata</text:span><text:span text:style-name="MT9">f</text:span><text:span text:style-name="MT8">o</text:span><text:span text:style-name="MT9">rma de </text:span><text:span text:style-name="MT8">At</text:span><text:span text:style-name="MT9">e</text:span><text:span text:style-name="MT8">n</text:span><text:span text:style-name="MT9">d</text:span><text:span text:style-name="MT8">im</text:span><text:span text:style-name="MT9">e</text:span><text:span text:style-name="MT8">n</text:span><text:span text:style-name="MT10">t</text:span><text:span text:style-name="MT9">o e </text:span><text:span text:style-name="MT10">N</text:span><text:span text:style-name="MT9">e</text:span><text:span text:style-name="MT8">gó</text:span><text:span text:style-name="MT10">c</text:span><text:span text:style-name="MT9">i</text:span><text:span text:style-name="MT8">o</text:span><text:span text:style-name="MT9">s d</text:span><text:span text:style-name="MT8">i</text:span><text:span text:style-name="MT9">g</text:span><text:span text:style-name="MT8">ita</text:span><text:span text:style-name="MT9">is O</text:span><text:span text:style-name="MT12">m</text:span><text:span text:style-name="MT9">n</text:span><text:span text:style-name="MT8">i</text:span><text:span text:style-name="MT10">c</text:span><text:span text:style-name="MT9">h</text:span><text:span text:style-name="MT8">a</text:span><text:span text:style-name="MT9">n</text:span><text:span text:style-name="MT8">n</text:span><text:span text:style-name="MT9">e</text:span><text:span text:style-name="MT8">l</text:span><text:span text:style-name="MT9">.</text:span></text:p></draw:text-box></draw:frame></text:p>
      </style:header>
      <style:footer>
        <text:p text:style-name="MP1"><draw:frame draw:style-name="Mfr1" text:anchor-type="char" svg:x="5.8661in" svg:y="7.5244in" svg:width="0.3598in" svg:height="0.1661in" draw:z-index="7"><draw:text-box><text:p text:style-name="MP6"><text:page-number text:select-page="current">2</text:page-number><text:span text:style-name="MT13">/</text:span><text:span text:style-name="MT14">1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title>1</dc:title>
    <meta:creation-date>2019-08-07T15:01:53</meta:creation-date>
    <dc:date>2019-08-07T15:01:53</dc:date>
    <meta:editing-duration>P0D</meta:editing-duration>
    <meta:generator>LibreOffice/6.3.2.2$Linux_X86_64 LibreOffice_project/98b30e735bda24bc04ab42594c85f7fd8be07b9c</meta:generator>
    <meta:document-statistic meta:table-count="11" meta:image-count="0" meta:object-count="0" meta:page-count="13" meta:paragraph-count="263" meta:word-count="1732" meta:character-count="11267" meta:non-whitespace-character-count="9647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